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Sans" svg:font-family="Sans" style:font-family-generic="roman" style:font-pitch="variable"/>
    <style:font-face style:name="Sans1" svg:font-family="Sans" style:font-adornments="Sans"/>
    <style:font-face style:name="Songti SC" svg:font-family="'Songti SC'" style:font-pitch="variable"/>
  </office:font-face-decls>
  <office:automatic-styles>
    <style:style style:name="co1" style:family="table-column">
      <style:table-column-properties fo:break-before="auto" style:column-width="1.7256in"/>
    </style:style>
    <style:style style:name="co2" style:family="table-column">
      <style:table-column-properties fo:break-before="auto" style:column-width="1.0965in"/>
    </style:style>
    <style:style style:name="co3" style:family="table-column">
      <style:table-column-properties fo:break-before="auto" style:column-width="1.9118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011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1.2043in"/>
    </style:style>
    <style:style style:name="co8" style:family="table-column">
      <style:table-column-properties fo:break-before="auto" style:column-width="1.6756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1.7362in"/>
    </style:style>
    <style:style style:name="co11" style:family="table-column">
      <style:table-column-properties fo:break-before="auto" style:column-width="1.9654in"/>
    </style:style>
    <style:style style:name="co12" style:family="table-column">
      <style:table-column-properties fo:break-before="auto" style:column-width="1.5575in"/>
    </style:style>
    <style:style style:name="co13" style:family="table-column">
      <style:table-column-properties fo:break-before="auto" style:column-width="2.9626in"/>
    </style:style>
    <style:style style:name="co14" style:family="table-column">
      <style:table-column-properties fo:break-before="auto" style:column-width="3.6272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b4c7dc"/>
      <style:text-properties fo:color="#000000" style:font-name="Liberation Sans" fo:language="en" fo:country="US" style:font-name-asian="Songti SC" style:font-size-asian="12pt" style:font-name-complex="Sans" style:font-size-complex="12pt"/>
    </style:style>
    <style:style style:name="ce3" style:family="table-cell" style:parent-style-name="Default">
      <style:table-cell-properties fo:background-color="#b4c7dc"/>
      <style:text-properties fo:color="#000000" style:font-name="Liberation Sans" fo:language="en" fo:country="US" style:font-name-asian="Songti SC" style:font-size-asian="12pt" style:font-size-complex="12pt"/>
    </style:style>
    <style:style style:name="ce6" style:family="table-cell" style:parent-style-name="Default">
      <style:table-cell-properties fo:background-color="#b4c7dc"/>
    </style:style>
    <style:style style:name="ce5" style:family="table-cell" style:parent-style-name="Default">
      <style:table-cell-properties fo:background-color="#f6f9d4"/>
    </style:style>
    <style:style style:name="ce7" style:family="table-cell" style:parent-style-name="Default" style:data-style-name="N0"/>
    <style:style style:name="ce8" style:family="table-cell" style:parent-style-name="Default" style:data-style-name="N61"/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language="en" fo:country="US" style:language-asian="zh" style:country-asian="CN" style:language-complex="hi" style:country-complex="IN" style:font-name-asian="Songti SC" style:font-name-complex="Sans" style:font-size-asian="12pt" style:font-size-complex="12pt" style:font-weight-complex="normal" style:text-emphasize="none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language="en" fo:country="US" style:language-asian="zh" style:country-asian="CN" style:language-complex="hi" style:country-complex="IN" style:font-name-asian="Songti SC" style:font-name-complex="Sans" style:font-size-asian="12pt" style:font-size-complex="12pt" style:font-weight-complex="normal" style:text-emphasize="none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language="en" fo:country="US" style:language-asian="zh" style:country-asian="CN" style:language-complex="hi" style:country-complex="IN" style:font-name-asian="Songti SC" style:font-size-asian="12pt" style:font-size-complex="12pt" style:font-weight-complex="normal" style:text-emphasize="none" style:font-name-complex="Mangal"/>
    </style:style>
  </office:automatic-styles>
  <office:body>
    <office:spreadsheet>
      <table:calculation-settings table:automatic-find-labels="false" table:use-regular-expressions="false" table:use-wildcards="true"/>
      <table:table table:name="data_SSA_evolution_Anna_Braun_fin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8"/>
        <table:table-row table:style-name="ro1">
          <table:table-cell table:style-name="ce1" office:value-type="string" calcext:value-type="string" table:number-columns-spanned="5" table:number-rows-spanned="1">
            <text:p><text:span text:style-name="T1">Columns D to I correspond to numerical input parameters selected for the mesh generation performed by</text:span></text:p>
          </table:table-cell>
          <table:covered-table-cell table:number-columns-repeated="4"/>
          <table:table-cell table:number-columns-repeated="8"/>
          <table:table-cell table:style-name="Default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2">the open-source software CGAL (</text:span><text:span text:style-name="T2"><text:a xlink:href="https://www.cgal.org/" xlink:type="simple">https://www.cgal.org</text:a></text:span><text:span text:style-name="T3">).</text:span></text:p>
          </table:table-cell>
          <table:covered-table-cell table:number-columns-repeated="4"/>
          <table:table-cell table:number-columns-repeated="8"/>
          <table:table-cell table:style-name="Default"/>
        </table:table-row>
        <table:table-row table:style-name="ro1">
          <table:table-cell table:style-name="ce6" office:value-type="string" calcext:value-type="string" table:number-columns-spanned="5" table:number-rows-spanned="1">
            <text:p>Columns J and K correspond to key physical input parameters for the heat and mass diffusion simulation</text:p>
          </table:table-cell>
          <table:covered-table-cell table:number-columns-repeated="4"/>
          <table:table-cell table:number-columns-repeated="8"/>
          <table:table-cell table:style-name="Default"/>
        </table:table-row>
        <table:table-row table:style-name="ro1">
          <table:table-cell table:style-name="ce6" office:value-type="string" calcext:value-type="string" table:number-columns-spanned="5" table:number-rows-spanned="1">
            <text:p>performed by the open-source software Elmer (<text:a xlink:href="https://www.csc.fi/web/elmer" xlink:type="simple">https://www.csc.fi/web/elmer</text:a>). While the temperature</text:p>
          </table:table-cell>
          <table:covered-table-cell table:number-columns-repeated="4"/>
          <table:table-cell table:number-columns-repeated="8"/>
          <table:table-cell table:style-name="Default"/>
        </table:table-row>
        <table:table-row table:style-name="ro1">
          <table:table-cell table:style-name="ce6" office:value-type="string" calcext:value-type="string" table:number-columns-spanned="5" table:number-rows-spanned="1">
            <text:p>gradient is fixed for both series, the not-well-constrained condensation coefficient was varied.</text:p>
          </table:table-cell>
          <table:covered-table-cell table:number-columns-repeated="4" table:style-name="ce6"/>
          <table:table-cell table:number-columns-repeated="8"/>
          <table:table-cell table:style-name="Default"/>
        </table:table-row>
        <table:table-row table:style-name="ro1">
          <table:table-cell table:style-name="ce6" office:value-type="string" calcext:value-type="string" table:number-columns-spanned="5" table:number-rows-spanned="1">
            <text:p>Columns L to N state the output parameters obtained after the simulation.</text:p>
          </table:table-cell>
          <table:covered-table-cell table:number-columns-repeated="4"/>
          <table:table-cell table:number-columns-repeated="8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1">
          <table:table-cell table:style-name="ce5" office:value-type="string" calcext:value-type="string">
            <text:p>input</text:p>
          </table:table-cell>
          <table:table-cell table:style-name="ce5" office:value-type="string" calcext:value-type="string">
            <text:p>time step [hour]</text:p>
          </table:table-cell>
          <table:table-cell table:style-name="ce5" office:value-type="string" calcext:value-type="string">
            <text:p>size [voxel]</text:p>
          </table:table-cell>
          <table:table-cell table:style-name="ce5" office:value-type="string" calcext:value-type="string">
            <text:p>edge_size [-]</text:p>
          </table:table-cell>
          <table:table-cell table:style-name="ce5" office:value-type="string" calcext:value-type="string">
            <text:p>facet_angle [-]</text:p>
          </table:table-cell>
          <table:table-cell table:style-name="ce5" office:value-type="string" calcext:value-type="string">
            <text:p>facet_size [-]</text:p>
          </table:table-cell>
          <table:table-cell table:style-name="ce5" office:value-type="string" calcext:value-type="string">
            <text:p>facet_distance [-]</text:p>
          </table:table-cell>
          <table:table-cell table:style-name="ce5" office:value-type="string" calcext:value-type="string">
            <text:p>cell_radius_edge_ratio [-]</text:p>
          </table:table-cell>
          <table:table-cell table:style-name="ce5" office:value-type="string" calcext:value-type="string">
            <text:p>cell_size [-]</text:p>
          </table:table-cell>
          <table:table-cell table:style-name="ce5" office:value-type="string" calcext:value-type="string">
            <text:p>condensation coefficient [-]</text:p>
          </table:table-cell>
          <table:table-cell table:style-name="ce5" office:value-type="string" calcext:value-type="string">
            <text:p>temperature gradient [K m^-1]</text:p>
          </table:table-cell>
          <table:table-cell table:style-name="ce5" office:value-type="string" calcext:value-type="string">
            <text:p>ice fraction [-]</text:p>
          </table:table-cell>
          <table:table-cell table:style-name="ce5" office:value-type="string" calcext:value-type="string">
            <text:p>specific surface area per unit volume [m^-1]</text:p>
          </table:table-cell>
          <table:table-cell table:style-name="ce5" office:value-type="string" calcext:value-type="string">
            <text:p>average (vapor flux * mean curvature) [m^2 s^-1 kg m^-5]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2285251479821" calcext:value-type="float">
            <text:p>0.312285251479821</text:p>
          </table:table-cell>
          <table:table-cell office:value-type="float" office:value="6587.90310700623" calcext:value-type="float">
            <text:p>6587.90310700623</text:p>
          </table:table-cell>
          <table:table-cell office:value-type="float" office:value="0.0000982" calcext:value-type="float">
            <text:p>9.82E-05</text:p>
          </table:table-cell>
        </table:table-row>
        <table:table-row table:style-name="ro1">
          <table:table-cell office:value-type="string" calcext:value-type="string">
            <text:p>Image 02 of Series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8600388322693" calcext:value-type="float">
            <text:p>0.308600388322693</text:p>
          </table:table-cell>
          <table:table-cell office:value-type="float" office:value="6486.13016837156" calcext:value-type="float">
            <text:p>6486.13016837156</text:p>
          </table:table-cell>
          <table:table-cell office:value-type="float" office:value="0.000012" calcext:value-type="float">
            <text:p>1.20E-05</text:p>
          </table:table-cell>
        </table:table-row>
        <table:table-row table:style-name="ro1">
          <table:table-cell office:value-type="string" calcext:value-type="string">
            <text:p>Image 03 of Series 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0697202329989" calcext:value-type="float">
            <text:p>0.300697202329989</text:p>
          </table:table-cell>
          <table:table-cell office:value-type="float" office:value="6288.69345443018" calcext:value-type="float">
            <text:p>6288.69345443018</text:p>
          </table:table-cell>
          <table:table-cell office:value-type="float" office:value="0.0000637" calcext:value-type="float">
            <text:p>6.37E-05</text:p>
          </table:table-cell>
        </table:table-row>
        <table:table-row table:style-name="ro1">
          <table:table-cell office:value-type="string" calcext:value-type="string">
            <text:p>Image 04 of Series 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074570397774" calcext:value-type="float">
            <text:p>0.30074570397774</text:p>
          </table:table-cell>
          <table:table-cell office:value-type="float" office:value="6161.6628549795" calcext:value-type="float">
            <text:p>6161.6628549795</text:p>
          </table:table-cell>
          <table:table-cell office:value-type="float" office:value="0.0000111" calcext:value-type="float">
            <text:p>1.11E-05</text:p>
          </table:table-cell>
        </table:table-row>
        <table:table-row table:style-name="ro1">
          <table:table-cell office:value-type="string" calcext:value-type="string">
            <text:p>Image 05 of Series 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7895102175167" calcext:value-type="float">
            <text:p>0.307895102175167</text:p>
          </table:table-cell>
          <table:table-cell office:value-type="float" office:value="6089.41499108412" calcext:value-type="float">
            <text:p>6089.41499108412</text:p>
          </table:table-cell>
          <table:table-cell office:value-type="float" office:value="0.0000165" calcext:value-type="float">
            <text:p>1.65E-05</text:p>
          </table:table-cell>
        </table:table-row>
        <table:table-row table:style-name="ro1">
          <table:table-cell office:value-type="string" calcext:value-type="string">
            <text:p>Image 06 of Series 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7759220425278" calcext:value-type="float">
            <text:p>0.307759220425278</text:p>
          </table:table-cell>
          <table:table-cell office:value-type="float" office:value="5973.50854855161" calcext:value-type="float">
            <text:p>5973.50854855161</text:p>
          </table:table-cell>
          <table:table-cell office:value-type="float" office:value="0.000016" calcext:value-type="float">
            <text:p>1.60E-05</text:p>
          </table:table-cell>
        </table:table-row>
        <table:table-row table:style-name="ro1">
          <table:table-cell office:value-type="string" calcext:value-type="string">
            <text:p>Image 07 of Series 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5695146355813" calcext:value-type="float">
            <text:p>0.305695146355813</text:p>
          </table:table-cell>
          <table:table-cell office:value-type="float" office:value="5815.29697917563" calcext:value-type="float">
            <text:p>5815.29697917563</text:p>
          </table:table-cell>
          <table:table-cell office:value-type="float" office:value="0.0000876" calcext:value-type="float">
            <text:p>8.76E-05</text:p>
          </table:table-cell>
        </table:table-row>
        <table:table-row table:style-name="ro1">
          <table:table-cell office:value-type="string" calcext:value-type="string">
            <text:p>Image 08 of Series 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297712078305783" calcext:value-type="float">
            <text:p>0.297712078305783</text:p>
          </table:table-cell>
          <table:table-cell office:value-type="float" office:value="5631.51536552519" calcext:value-type="float">
            <text:p>5631.51536552519</text:p>
          </table:table-cell>
          <table:table-cell office:value-type="float" office:value="0.000021" calcext:value-type="float">
            <text:p>2.10E-05</text:p>
          </table:table-cell>
        </table:table-row>
        <table:table-row table:style-name="ro1">
          <table:table-cell office:value-type="string" calcext:value-type="string">
            <text:p>Image 09 of Series 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396576276097" calcext:value-type="float">
            <text:p>0.30396576276097</text:p>
          </table:table-cell>
          <table:table-cell office:value-type="float" office:value="5558.55129857779" calcext:value-type="float">
            <text:p>5558.55129857779</text:p>
          </table:table-cell>
          <table:table-cell office:value-type="float" office:value="0.00002" calcext:value-type="float">
            <text:p>2.00E-05</text:p>
          </table:table-cell>
        </table:table-row>
        <table:table-row table:style-name="ro1">
          <table:table-cell office:value-type="string" calcext:value-type="string">
            <text:p>Image 10 of Series 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299808501690871" calcext:value-type="float">
            <text:p>0.299808501690871</text:p>
          </table:table-cell>
          <table:table-cell office:value-type="float" office:value="5415.64351187369" calcext:value-type="float">
            <text:p>5415.64351187369</text:p>
          </table:table-cell>
          <table:table-cell office:value-type="float" office:value="0.0000243" calcext:value-type="float">
            <text:p>2.43E-05</text:p>
          </table:table-cell>
        </table:table-row>
        <table:table-row table:style-name="ro1">
          <table:table-cell office:value-type="string" calcext:value-type="string">
            <text:p>Image 11 of Series 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5737455222217" calcext:value-type="float">
            <text:p>0.305737455222217</text:p>
          </table:table-cell>
          <table:table-cell office:value-type="float" office:value="5378.2492502311" calcext:value-type="float">
            <text:p>5378.2492502311</text:p>
          </table:table-cell>
          <table:table-cell office:value-type="float" office:value="0.0000218" calcext:value-type="float">
            <text:p>2.18E-05</text:p>
          </table:table-cell>
        </table:table-row>
        <table:table-row table:style-name="ro1">
          <table:table-cell office:value-type="string" calcext:value-type="string">
            <text:p>Image 12 of Series 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0734998377674" calcext:value-type="float">
            <text:p>0.300734998377674</text:p>
          </table:table-cell>
          <table:table-cell office:value-type="float" office:value="5223.13231096625" calcext:value-type="float">
            <text:p>5223.13231096625</text:p>
          </table:table-cell>
          <table:table-cell office:value-type="float" office:value="0.0000236" calcext:value-type="float">
            <text:p>2.36E-05</text:p>
          </table:table-cell>
        </table:table-row>
        <table:table-row table:style-name="ro1">
          <table:table-cell office:value-type="string" calcext:value-type="string">
            <text:p>Image 13 of Series 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072935650654" calcext:value-type="float">
            <text:p>0.30072935650654</text:p>
          </table:table-cell>
          <table:table-cell office:value-type="float" office:value="5123.24501915008" calcext:value-type="float">
            <text:p>5123.24501915008</text:p>
          </table:table-cell>
          <table:table-cell office:value-type="float" office:value="0.0000934" calcext:value-type="float">
            <text:p>9.34E-05</text:p>
          </table:table-cell>
        </table:table-row>
        <table:table-row table:style-name="ro1">
          <table:table-cell office:value-type="string" calcext:value-type="string">
            <text:p>Image 14 of Series 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0301810959251" calcext:value-type="float">
            <text:p>0.300301810959251</text:p>
          </table:table-cell>
          <table:table-cell office:value-type="float" office:value="5022.69674470165" calcext:value-type="float">
            <text:p>5022.69674470165</text:p>
          </table:table-cell>
          <table:table-cell office:value-type="float" office:value="0.0000311" calcext:value-type="float">
            <text:p>3.11E-05</text:p>
          </table:table-cell>
        </table:table-row>
        <table:table-row table:style-name="ro1">
          <table:table-cell office:value-type="string" calcext:value-type="string">
            <text:p>Image 15 of Series 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1323648997328" calcext:value-type="float">
            <text:p>0.301323648997328</text:p>
          </table:table-cell>
          <table:table-cell office:value-type="float" office:value="4961.06974610579" calcext:value-type="float">
            <text:p>4961.06974610579</text:p>
          </table:table-cell>
          <table:table-cell office:value-type="float" office:value="0.000031" calcext:value-type="float">
            <text:p>3.10E-05</text:p>
          </table:table-cell>
        </table:table-row>
        <table:table-row table:style-name="ro1">
          <table:table-cell office:value-type="string" calcext:value-type="string">
            <text:p>Image 16 of Series 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6748037492933" calcext:value-type="float">
            <text:p>0.306748037492933</text:p>
          </table:table-cell>
          <table:table-cell office:value-type="float" office:value="4919.90379300912" calcext:value-type="float">
            <text:p>4919.90379300912</text:p>
          </table:table-cell>
          <table:table-cell office:value-type="float" office:value="0.0000935" calcext:value-type="float">
            <text:p>9.35E-05</text:p>
          </table:table-cell>
        </table:table-row>
        <table:table-row table:style-name="ro1">
          <table:table-cell office:value-type="string" calcext:value-type="string">
            <text:p>Image 17 of Series 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2415748256808" calcext:value-type="float">
            <text:p>0.302415748256808</text:p>
          </table:table-cell>
          <table:table-cell office:value-type="float" office:value="4832.23909362634" calcext:value-type="float">
            <text:p>4832.23909362634</text:p>
          </table:table-cell>
          <table:table-cell office:value-type="float" office:value="0.0000305" calcext:value-type="float">
            <text:p>3.05E-05</text:p>
          </table:table-cell>
        </table:table-row>
        <table:table-row table:style-name="ro1">
          <table:table-cell office:value-type="string" calcext:value-type="string">
            <text:p>Image 18 of Series 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6950497605786" calcext:value-type="float">
            <text:p>0.306950497605786</text:p>
          </table:table-cell>
          <table:table-cell office:value-type="float" office:value="4785.76363937119" calcext:value-type="float">
            <text:p>4785.76363937119</text:p>
          </table:table-cell>
          <table:table-cell office:value-type="float" office:value="0.0000302" calcext:value-type="float">
            <text:p>3.02E-05</text:p>
          </table:table-cell>
        </table:table-row>
        <table:table-row table:style-name="ro1">
          <table:table-cell office:value-type="string" calcext:value-type="string">
            <text:p>Image 19 of Series 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5412687581511" calcext:value-type="float">
            <text:p>0.305412687581511</text:p>
          </table:table-cell>
          <table:table-cell office:value-type="float" office:value="4698.86940430434" calcext:value-type="float">
            <text:p>4698.86940430434</text:p>
          </table:table-cell>
          <table:table-cell office:value-type="float" office:value="0.0000845" calcext:value-type="float">
            <text:p>8.45E-05</text:p>
          </table:table-cell>
        </table:table-row>
        <table:table-row table:style-name="ro1">
          <table:table-cell office:value-type="string" calcext:value-type="string">
            <text:p>Image 20 of Series 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2486959975833" calcext:value-type="float">
            <text:p>0.302486959975833</text:p>
          </table:table-cell>
          <table:table-cell office:value-type="float" office:value="4631.18627772079" calcext:value-type="float">
            <text:p>4631.18627772079</text:p>
          </table:table-cell>
          <table:table-cell office:value-type="float" office:value="0.0000324" calcext:value-type="float">
            <text:p>3.24E-05</text:p>
          </table:table-cell>
        </table:table-row>
        <table:table-row table:style-name="ro1">
          <table:table-cell office:value-type="string" calcext:value-type="string">
            <text:p>Image 21 of Series 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2329137340275" calcext:value-type="float">
            <text:p>0.302329137340275</text:p>
          </table:table-cell>
          <table:table-cell office:value-type="float" office:value="4585.33203918995" calcext:value-type="float">
            <text:p>4585.33203918995</text:p>
          </table:table-cell>
          <table:table-cell office:value-type="float" office:value="0.0000695" calcext:value-type="float">
            <text:p>6.95E-05</text:p>
          </table:table-cell>
        </table:table-row>
        <table:table-row table:style-name="ro1">
          <table:table-cell office:value-type="string" calcext:value-type="string">
            <text:p>Image 22 of Series 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296111336646271" calcext:value-type="float">
            <text:p>0.296111336646271</text:p>
          </table:table-cell>
          <table:table-cell office:value-type="float" office:value="4510.28339229503" calcext:value-type="float">
            <text:p>4510.28339229503</text:p>
          </table:table-cell>
          <table:table-cell office:value-type="float" office:value="0.0000598" calcext:value-type="float">
            <text:p>5.98E-05</text:p>
          </table:table-cell>
        </table:table-row>
        <table:table-row table:style-name="ro1">
          <table:table-cell office:value-type="string" calcext:value-type="string">
            <text:p>Image 23 of Series 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6110756017699" calcext:value-type="float">
            <text:p>0.306110756017699</text:p>
          </table:table-cell>
          <table:table-cell office:value-type="float" office:value="4548.15415440488" calcext:value-type="float">
            <text:p>4548.15415440488</text:p>
          </table:table-cell>
          <table:table-cell office:value-type="float" office:value="0.000026" calcext:value-type="float">
            <text:p>2.60E-05</text:p>
          </table:table-cell>
        </table:table-row>
        <table:table-row table:style-name="ro1">
          <table:table-cell office:value-type="string" calcext:value-type="string">
            <text:p>Image 24 of Series 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11126124300711" calcext:value-type="float">
            <text:p>0.311126124300711</text:p>
          </table:table-cell>
          <table:table-cell office:value-type="float" office:value="4542.33635550298" calcext:value-type="float">
            <text:p>4542.33635550298</text:p>
          </table:table-cell>
          <table:table-cell office:value-type="float" office:value="0.0000208" calcext:value-type="float">
            <text:p>2.08E-05</text:p>
          </table:table-cell>
        </table:table-row>
        <table:table-row table:style-name="ro1">
          <table:table-cell office:value-type="string" calcext:value-type="string">
            <text:p>Image 25 of Series 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9737898309153" calcext:value-type="float">
            <text:p>0.309737898309153</text:p>
          </table:table-cell>
          <table:table-cell office:value-type="float" office:value="4501.26771007114" calcext:value-type="float">
            <text:p>4501.26771007114</text:p>
          </table:table-cell>
          <table:table-cell table:style-name="Default" office:value-type="float" office:value="0.000119616951503896" calcext:value-type="float">
            <text:p>0.000119616951503896</text:p>
          </table:table-cell>
        </table:table-row>
        <table:table-row table:style-name="ro1">
          <table:table-cell office:value-type="string" calcext:value-type="string">
            <text:p>Image 26 of Series 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6404502509229" calcext:value-type="float">
            <text:p>0.306404502509229</text:p>
          </table:table-cell>
          <table:table-cell office:value-type="float" office:value="4476.13889846871" calcext:value-type="float">
            <text:p>4476.13889846871</text:p>
          </table:table-cell>
          <table:table-cell office:value-type="float" office:value="0.000027" calcext:value-type="float">
            <text:p>2.70E-05</text:p>
          </table:table-cell>
        </table:table-row>
        <table:table-row table:style-name="ro1">
          <table:table-cell office:value-type="string" calcext:value-type="string">
            <text:p>Image 27 of Series 1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380107828065" calcext:value-type="float">
            <text:p>0.310380107828065</text:p>
          </table:table-cell>
          <table:table-cell office:value-type="float" office:value="4483.76412892322" calcext:value-type="float">
            <text:p>4483.76412892322</text:p>
          </table:table-cell>
          <table:table-cell office:value-type="float" office:value="0.0000237" calcext:value-type="float">
            <text:p>2.37E-05</text:p>
          </table:table-cell>
        </table:table-row>
        <table:table-row table:style-name="ro1">
          <table:table-cell office:value-type="string" calcext:value-type="string">
            <text:p>Image 28 of Series 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6335010186345" calcext:value-type="float">
            <text:p>0.306335010186345</text:p>
          </table:table-cell>
          <table:table-cell office:value-type="float" office:value="4444.94272929458" calcext:value-type="float">
            <text:p>4444.94272929458</text:p>
          </table:table-cell>
          <table:table-cell office:value-type="float" office:value="0.00000621" calcext:value-type="float">
            <text:p>6.21E-06</text:p>
          </table:table-cell>
        </table:table-row>
        <table:table-row table:style-name="ro1">
          <table:table-cell office:value-type="string" calcext:value-type="string">
            <text:p>Image 29 of Series 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146911666774" calcext:value-type="float">
            <text:p>0.311146911666774</text:p>
          </table:table-cell>
          <table:table-cell office:value-type="float" office:value="4439.66352831674" calcext:value-type="float">
            <text:p>4439.66352831674</text:p>
          </table:table-cell>
          <table:table-cell office:value-type="float" office:value="0.0000028" calcext:value-type="float">
            <text:p>2.80E-06</text:p>
          </table:table-cell>
        </table:table-row>
        <table:table-row table:style-name="ro1">
          <table:table-cell office:value-type="string" calcext:value-type="string">
            <text:p>Image 30 of Series 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2160571773021" calcext:value-type="float">
            <text:p>0.312160571773021</text:p>
          </table:table-cell>
          <table:table-cell office:value-type="float" office:value="4427.51280891482" calcext:value-type="float">
            <text:p>4427.51280891482</text:p>
          </table:table-cell>
          <table:table-cell office:value-type="float" office:value="-0.00000788" calcext:value-type="float">
            <text:p>-7.88E-06</text:p>
          </table:table-cell>
        </table:table-row>
        <table:table-row table:style-name="ro1">
          <table:table-cell office:value-type="string" calcext:value-type="string">
            <text:p>Image 31 of Series 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591498271163" calcext:value-type="float">
            <text:p>0.310591498271163</text:p>
          </table:table-cell>
          <table:table-cell office:value-type="float" office:value="4454.98774487464" calcext:value-type="float">
            <text:p>4454.98774487464</text:p>
          </table:table-cell>
          <table:table-cell office:value-type="float" office:value="0.0000399" calcext:value-type="float">
            <text:p>3.99E-05</text:p>
          </table:table-cell>
        </table:table-row>
        <table:table-row table:style-name="ro1">
          <table:table-cell office:value-type="string" calcext:value-type="string">
            <text:p>Image 32 of Series 1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4639769056014" calcext:value-type="float">
            <text:p>0.314639769056014</text:p>
          </table:table-cell>
          <table:table-cell office:value-type="float" office:value="4411.89318057115" calcext:value-type="float">
            <text:p>4411.89318057115</text:p>
          </table:table-cell>
          <table:table-cell office:value-type="float" office:value="0.000000177" calcext:value-type="float">
            <text:p>1.77E-07</text:p>
          </table:table-cell>
        </table:table-row>
        <table:table-row table:style-name="ro1">
          <table:table-cell office:value-type="string" calcext:value-type="string">
            <text:p>Image 33 of Series 1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276912669176" calcext:value-type="float">
            <text:p>0.311276912669176</text:p>
          </table:table-cell>
          <table:table-cell office:value-type="float" office:value="4383.47169126212" calcext:value-type="float">
            <text:p>4383.47169126212</text:p>
          </table:table-cell>
          <table:table-cell office:value-type="float" office:value="-0.00000415" calcext:value-type="float">
            <text:p>-4.15E-06</text:p>
          </table:table-cell>
        </table:table-row>
        <table:table-row table:style-name="ro1">
          <table:table-cell office:value-type="string" calcext:value-type="string">
            <text:p>Image 34 of Series 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297326509466913" calcext:value-type="float">
            <text:p>0.297326509466913</text:p>
          </table:table-cell>
          <table:table-cell office:value-type="float" office:value="4305.13127780698" calcext:value-type="float">
            <text:p>4305.13127780698</text:p>
          </table:table-cell>
          <table:table-cell office:value-type="float" office:value="0.000014" calcext:value-type="float">
            <text:p>1.40E-05</text:p>
          </table:table-cell>
        </table:table-row>
        <table:table-row table:style-name="ro1">
          <table:table-cell office:value-type="string" calcext:value-type="string">
            <text:p>Image 35 of Series 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300065128704" calcext:value-type="float">
            <text:p>0.311300065128704</text:p>
          </table:table-cell>
          <table:table-cell office:value-type="float" office:value="4378.17674340483" calcext:value-type="float">
            <text:p>4378.17674340483</text:p>
          </table:table-cell>
          <table:table-cell office:value-type="float" office:value="0.00000843" calcext:value-type="float">
            <text:p>8.43E-06</text:p>
          </table:table-cell>
        </table:table-row>
        <table:table-row table:style-name="ro1">
          <table:table-cell office:value-type="string" calcext:value-type="string">
            <text:p>Image 36 of Series 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4296836220309" calcext:value-type="float">
            <text:p>0.314296836220309</text:p>
          </table:table-cell>
          <table:table-cell office:value-type="float" office:value="4359.44758934376" calcext:value-type="float">
            <text:p>4359.44758934376</text:p>
          </table:table-cell>
          <table:table-cell office:value-type="float" office:value="0.0000093" calcext:value-type="float">
            <text:p>9.30E-06</text:p>
          </table:table-cell>
        </table:table-row>
        <table:table-row table:style-name="ro1">
          <table:table-cell office:value-type="string" calcext:value-type="string">
            <text:p>Image 37 of Series 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2061850186662" calcext:value-type="float">
            <text:p>0.312061850186662</text:p>
          </table:table-cell>
          <table:table-cell office:value-type="float" office:value="4346.0370642608" calcext:value-type="float">
            <text:p>4346.0370642608</text:p>
          </table:table-cell>
          <table:table-cell office:value-type="float" office:value="0.0000207" calcext:value-type="float">
            <text:p>2.07E-05</text:p>
          </table:table-cell>
        </table:table-row>
        <table:table-row table:style-name="ro1">
          <table:table-cell office:value-type="string" calcext:value-type="string">
            <text:p>Image 38 of Series 1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871968030418" calcext:value-type="float">
            <text:p>0.311871968030418</text:p>
          </table:table-cell>
          <table:table-cell office:value-type="float" office:value="4331.62318601492" calcext:value-type="float">
            <text:p>4331.62318601492</text:p>
          </table:table-cell>
          <table:table-cell office:value-type="float" office:value="0.0000329" calcext:value-type="float">
            <text:p>3.29E-05</text:p>
          </table:table-cell>
        </table:table-row>
        <table:table-row table:style-name="ro1">
          <table:table-cell office:value-type="string" calcext:value-type="string">
            <text:p>Image 39 of Series 1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47796123523" calcext:value-type="float">
            <text:p>0.31147796123523</text:p>
          </table:table-cell>
          <table:table-cell office:value-type="float" office:value="4317.15566062234" calcext:value-type="float">
            <text:p>4317.15566062234</text:p>
          </table:table-cell>
          <table:table-cell office:value-type="float" office:value="0.0000171" calcext:value-type="float">
            <text:p>1.71E-05</text:p>
          </table:table-cell>
        </table:table-row>
        <table:table-row table:style-name="ro1">
          <table:table-cell office:value-type="string" calcext:value-type="string">
            <text:p>Image 40 of Series 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020091135874" calcext:value-type="float">
            <text:p>0.311020091135874</text:p>
          </table:table-cell>
          <table:table-cell office:value-type="float" office:value="4286.36652377027" calcext:value-type="float">
            <text:p>4286.36652377027</text:p>
          </table:table-cell>
          <table:table-cell office:value-type="float" office:value="0.00000317" calcext:value-type="float">
            <text:p>3.17E-06</text:p>
          </table:table-cell>
        </table:table-row>
        <table:table-row table:style-name="ro1">
          <table:table-cell office:value-type="string" calcext:value-type="string">
            <text:p>Image 41 of Series 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5516485149329" calcext:value-type="float">
            <text:p>0.315516485149329</text:p>
          </table:table-cell>
          <table:table-cell office:value-type="float" office:value="4283.92185184056" calcext:value-type="float">
            <text:p>4283.92185184056</text:p>
          </table:table-cell>
          <table:table-cell office:value-type="float" office:value="0.000014" calcext:value-type="float">
            <text:p>1.40E-05</text:p>
          </table:table-cell>
        </table:table-row>
        <table:table-row table:style-name="ro1">
          <table:table-cell office:value-type="string" calcext:value-type="string">
            <text:p>Image 42 of Series 1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408804630991" calcext:value-type="float">
            <text:p>0.311408804630991</text:p>
          </table:table-cell>
          <table:table-cell office:value-type="float" office:value="4254.92606195539" calcext:value-type="float">
            <text:p>4254.92606195539</text:p>
          </table:table-cell>
          <table:table-cell office:value-type="float" office:value="0.0000187" calcext:value-type="float">
            <text:p>1.87E-05</text:p>
          </table:table-cell>
        </table:table-row>
        <table:table-row table:style-name="ro1">
          <table:table-cell office:value-type="string" calcext:value-type="string">
            <text:p>Image 43 of Series 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5385452936291" calcext:value-type="float">
            <text:p>0.315385452936291</text:p>
          </table:table-cell>
          <table:table-cell office:value-type="float" office:value="4228.97794850817" calcext:value-type="float">
            <text:p>4228.97794850817</text:p>
          </table:table-cell>
          <table:table-cell office:value-type="float" office:value="0.00000565" calcext:value-type="float">
            <text:p>5.65E-06</text:p>
          </table:table-cell>
        </table:table-row>
        <table:table-row table:style-name="ro1">
          <table:table-cell office:value-type="string" calcext:value-type="string">
            <text:p>Image 44 of Series 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5746553305607" calcext:value-type="float">
            <text:p>0.315746553305607</text:p>
          </table:table-cell>
          <table:table-cell office:value-type="float" office:value="4229.75143042389" calcext:value-type="float">
            <text:p>4229.75143042389</text:p>
          </table:table-cell>
          <table:table-cell office:value-type="float" office:value="0.0000345" calcext:value-type="float">
            <text:p>3.45E-05</text:p>
          </table:table-cell>
        </table:table-row>
        <table:table-row table:style-name="ro1">
          <table:table-cell office:value-type="string" calcext:value-type="string">
            <text:p>Image 45 of Series 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4229715663634" calcext:value-type="float">
            <text:p>0.314229715663634</text:p>
          </table:table-cell>
          <table:table-cell office:value-type="float" office:value="4208.40893339604" calcext:value-type="float">
            <text:p>4208.40893339604</text:p>
          </table:table-cell>
          <table:table-cell office:value-type="float" office:value="0.000033" calcext:value-type="float">
            <text:p>3.30E-05</text:p>
          </table:table-cell>
        </table:table-row>
        <table:table-row table:style-name="ro1">
          <table:table-cell office:value-type="string" calcext:value-type="string">
            <text:p>Image 46 of Series 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4399273269681" calcext:value-type="float">
            <text:p>0.314399273269681</text:p>
          </table:table-cell>
          <table:table-cell office:value-type="float" office:value="4189.99704567895" calcext:value-type="float">
            <text:p>4189.99704567895</text:p>
          </table:table-cell>
          <table:table-cell office:value-type="float" office:value="0.00000487" calcext:value-type="float">
            <text:p>4.87E-06</text:p>
          </table:table-cell>
        </table:table-row>
        <table:table-row table:style-name="ro1">
          <table:table-cell office:value-type="string" calcext:value-type="string">
            <text:p>Image 47 of Series 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316162813091" calcext:value-type="float">
            <text:p>0.310316162813091</text:p>
          </table:table-cell>
          <table:table-cell office:value-type="float" office:value="4157.92513322872" calcext:value-type="float">
            <text:p>4157.92513322872</text:p>
          </table:table-cell>
          <table:table-cell office:value-type="float" office:value="0.0000148" calcext:value-type="float">
            <text:p>1.48E-05</text:p>
          </table:table-cell>
        </table:table-row>
        <table:table-row table:style-name="ro1">
          <table:table-cell office:value-type="string" calcext:value-type="string">
            <text:p>Image 48 of Series 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725247143491" calcext:value-type="float">
            <text:p>0.310725247143491</text:p>
          </table:table-cell>
          <table:table-cell office:value-type="float" office:value="4142.5455600118" calcext:value-type="float">
            <text:p>4142.5455600118</text:p>
          </table:table-cell>
          <table:table-cell office:value-type="float" office:value="0.0000354" calcext:value-type="float">
            <text:p>3.54E-05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893287376996" calcext:value-type="float">
            <text:p>0.310893287376996</text:p>
          </table:table-cell>
          <table:table-cell office:value-type="float" office:value="4119.56347409379" calcext:value-type="float">
            <text:p>4119.56347409379</text:p>
          </table:table-cell>
          <table:table-cell office:value-type="float" office:value="0.0000178" calcext:value-type="float">
            <text:p>1.78E-05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12285251479821" calcext:value-type="float">
            <text:p>0.312285251479821</text:p>
          </table:table-cell>
          <table:table-cell office:value-type="float" office:value="6587.90310700623" calcext:value-type="float">
            <text:p>6587.90310700623</text:p>
          </table:table-cell>
          <table:table-cell office:value-type="float" office:value="0.0000195" calcext:value-type="float">
            <text:p>1.95E-05</text:p>
          </table:table-cell>
        </table:table-row>
        <table:table-row table:style-name="ro1">
          <table:table-cell office:value-type="string" calcext:value-type="string">
            <text:p>Image 07 of Series 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5695146355813" calcext:value-type="float">
            <text:p>0.305695146355813</text:p>
          </table:table-cell>
          <table:table-cell office:value-type="float" office:value="5815.29697917563" calcext:value-type="float">
            <text:p>5815.29697917563</text:p>
          </table:table-cell>
          <table:table-cell office:value-type="float" office:value="0.0000406" calcext:value-type="float">
            <text:p>4.06E-05</text:p>
          </table:table-cell>
        </table:table-row>
        <table:table-row table:style-name="ro1">
          <table:table-cell office:value-type="string" calcext:value-type="string">
            <text:p>Image 13 of Series 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072935650654" calcext:value-type="float">
            <text:p>0.30072935650654</text:p>
          </table:table-cell>
          <table:table-cell office:value-type="float" office:value="5123.24501915008" calcext:value-type="float">
            <text:p>5123.24501915008</text:p>
          </table:table-cell>
          <table:table-cell office:value-type="float" office:value="0.0000422" calcext:value-type="float">
            <text:p>4.22E-05</text:p>
          </table:table-cell>
        </table:table-row>
        <table:table-row table:style-name="ro1">
          <table:table-cell office:value-type="string" calcext:value-type="string">
            <text:p>Image 19 of Series 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5412687581511" calcext:value-type="float">
            <text:p>0.305412687581511</text:p>
          </table:table-cell>
          <table:table-cell office:value-type="float" office:value="4698.86940430434" calcext:value-type="float">
            <text:p>4698.86940430434</text:p>
          </table:table-cell>
          <table:table-cell office:value-type="float" office:value="0.0000413" calcext:value-type="float">
            <text:p>4.13E-05</text:p>
          </table:table-cell>
        </table:table-row>
        <table:table-row table:style-name="ro1">
          <table:table-cell office:value-type="string" calcext:value-type="string">
            <text:p>Image 25 of Series 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09737898309153" calcext:value-type="float">
            <text:p>0.309737898309153</text:p>
          </table:table-cell>
          <table:table-cell office:value-type="float" office:value="4501.26771007114" calcext:value-type="float">
            <text:p>4501.26771007114</text:p>
          </table:table-cell>
          <table:table-cell office:value-type="float" office:value="0.0000151" calcext:value-type="float">
            <text:p>1.51E-05</text:p>
          </table:table-cell>
        </table:table-row>
        <table:table-row table:style-name="ro1">
          <table:table-cell office:value-type="string" calcext:value-type="string">
            <text:p>Image 37 of Series 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12061850186662" calcext:value-type="float">
            <text:p>0.312061850186662</text:p>
          </table:table-cell>
          <table:table-cell office:value-type="float" office:value="4346.0370642608" calcext:value-type="float">
            <text:p>4346.0370642608</text:p>
          </table:table-cell>
          <table:table-cell office:value-type="float" office:value="0.000014" calcext:value-type="float">
            <text:p>1.40E-05</text:p>
          </table:table-cell>
        </table:table-row>
        <table:table-row table:style-name="ro1">
          <table:table-cell office:value-type="string" calcext:value-type="string">
            <text:p>Image 43 of Series 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15385452936291" calcext:value-type="float">
            <text:p>0.315385452936291</text:p>
          </table:table-cell>
          <table:table-cell office:value-type="float" office:value="4228.97794850817" calcext:value-type="float">
            <text:p>4228.97794850817</text:p>
          </table:table-cell>
          <table:table-cell office:value-type="float" office:value="0.00000737" calcext:value-type="float">
            <text:p>7.37E-06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46" calcext:value-type="float">
            <text:p>46</text:p>
          </table:table-cell>
          <table:table-cell office:value-type="float" office:value="0.310893287376996" calcext:value-type="float">
            <text:p>0.310893287376996</text:p>
          </table:table-cell>
          <table:table-cell office:value-type="float" office:value="4119.56347409379" calcext:value-type="float">
            <text:p>4119.56347409379</text:p>
          </table:table-cell>
          <table:table-cell office:value-type="float" office:value="0.0000112" calcext:value-type="float">
            <text:p>1.12E-05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46" calcext:value-type="float">
            <text:p>46</text:p>
          </table:table-cell>
          <table:table-cell office:value-type="float" office:value="0.312285251479821" calcext:value-type="float">
            <text:p>0.312285251479821</text:p>
          </table:table-cell>
          <table:table-cell office:value-type="float" office:value="6587.90310700623" calcext:value-type="float">
            <text:p>6587.90310700623</text:p>
          </table:table-cell>
          <table:table-cell office:value-type="float" office:value="0.0000872" calcext:value-type="float">
            <text:p>8.72E-05</text:p>
          </table:table-cell>
        </table:table-row>
        <table:table-row table:style-name="ro1">
          <table:table-cell office:value-type="string" calcext:value-type="string">
            <text:p>Image 07 of Series 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46" calcext:value-type="float">
            <text:p>46</text:p>
          </table:table-cell>
          <table:table-cell office:value-type="float" office:value="0.305695146355813" calcext:value-type="float">
            <text:p>0.305695146355813</text:p>
          </table:table-cell>
          <table:table-cell office:value-type="float" office:value="5815.29697917563" calcext:value-type="float">
            <text:p>5815.29697917563</text:p>
          </table:table-cell>
          <table:table-cell table:style-name="Default" office:value-type="float" office:value="0.000116138055710227" calcext:value-type="float">
            <text:p>0.000116138055710227</text:p>
          </table:table-cell>
        </table:table-row>
        <table:table-row table:style-name="ro1">
          <table:table-cell office:value-type="string" calcext:value-type="string">
            <text:p>Image 13 of Series 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46" calcext:value-type="float">
            <text:p>46</text:p>
          </table:table-cell>
          <table:table-cell office:value-type="float" office:value="0.30072935650654" calcext:value-type="float">
            <text:p>0.30072935650654</text:p>
          </table:table-cell>
          <table:table-cell office:value-type="float" office:value="5123.24501915008" calcext:value-type="float">
            <text:p>5123.24501915008</text:p>
          </table:table-cell>
          <table:table-cell table:style-name="Default" office:value-type="float" office:value="0.000108593515662234" calcext:value-type="float">
            <text:p>0.000108593515662234</text:p>
          </table:table-cell>
        </table:table-row>
        <table:table-row table:style-name="ro1">
          <table:table-cell office:value-type="string" calcext:value-type="string">
            <text:p>Image 19 of Series 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46" calcext:value-type="float">
            <text:p>46</text:p>
          </table:table-cell>
          <table:table-cell office:value-type="float" office:value="0.305412687581511" calcext:value-type="float">
            <text:p>0.305412687581511</text:p>
          </table:table-cell>
          <table:table-cell office:value-type="float" office:value="4698.86940430434" calcext:value-type="float">
            <text:p>4698.86940430434</text:p>
          </table:table-cell>
          <table:table-cell office:value-type="float" office:value="0.000086" calcext:value-type="float">
            <text:p>8.60E-05</text:p>
          </table:table-cell>
        </table:table-row>
        <table:table-row table:style-name="ro1">
          <table:table-cell office:value-type="string" calcext:value-type="string">
            <text:p>Image 25 of Series 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46" calcext:value-type="float">
            <text:p>46</text:p>
          </table:table-cell>
          <table:table-cell office:value-type="float" office:value="0.309737898309153" calcext:value-type="float">
            <text:p>0.309737898309153</text:p>
          </table:table-cell>
          <table:table-cell office:value-type="float" office:value="4501.26771007114" calcext:value-type="float">
            <text:p>4501.26771007114</text:p>
          </table:table-cell>
          <table:table-cell office:value-type="float" office:value="0.0000156" calcext:value-type="float">
            <text:p>1.56E-05</text:p>
          </table:table-cell>
        </table:table-row>
        <table:table-row table:style-name="ro1">
          <table:table-cell office:value-type="string" calcext:value-type="string">
            <text:p>Image 31 of Series 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46" calcext:value-type="float">
            <text:p>46</text:p>
          </table:table-cell>
          <table:table-cell office:value-type="float" office:value="0.310591498271163" calcext:value-type="float">
            <text:p>0.310591498271163</text:p>
          </table:table-cell>
          <table:table-cell office:value-type="float" office:value="4454.98774487464" calcext:value-type="float">
            <text:p>4454.98774487464</text:p>
          </table:table-cell>
          <table:table-cell office:value-type="float" office:value="0.0000403" calcext:value-type="float">
            <text:p>4.03E-05</text:p>
          </table:table-cell>
        </table:table-row>
        <table:table-row table:style-name="ro1">
          <table:table-cell office:value-type="string" calcext:value-type="string">
            <text:p>Image 37 of Series 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46" calcext:value-type="float">
            <text:p>46</text:p>
          </table:table-cell>
          <table:table-cell office:value-type="float" office:value="0.312061850186662" calcext:value-type="float">
            <text:p>0.312061850186662</text:p>
          </table:table-cell>
          <table:table-cell office:value-type="float" office:value="4346.0370642608" calcext:value-type="float">
            <text:p>4346.0370642608</text:p>
          </table:table-cell>
          <table:table-cell office:value-type="float" office:value="0.0000249" calcext:value-type="float">
            <text:p>2.49E-05</text:p>
          </table:table-cell>
        </table:table-row>
        <table:table-row table:style-name="ro1">
          <table:table-cell office:value-type="string" calcext:value-type="string">
            <text:p>Image 43 of Series 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46" calcext:value-type="float">
            <text:p>46</text:p>
          </table:table-cell>
          <table:table-cell office:value-type="float" office:value="0.315385452936291" calcext:value-type="float">
            <text:p>0.315385452936291</text:p>
          </table:table-cell>
          <table:table-cell office:value-type="float" office:value="4228.97794850817" calcext:value-type="float">
            <text:p>4228.97794850817</text:p>
          </table:table-cell>
          <table:table-cell office:value-type="float" office:value="0.0000126" calcext:value-type="float">
            <text:p>1.26E-05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46" calcext:value-type="float">
            <text:p>46</text:p>
          </table:table-cell>
          <table:table-cell office:value-type="float" office:value="0.310893287376996" calcext:value-type="float">
            <text:p>0.310893287376996</text:p>
          </table:table-cell>
          <table:table-cell office:value-type="float" office:value="4119.56347409379" calcext:value-type="float">
            <text:p>4119.56347409379</text:p>
          </table:table-cell>
          <table:table-cell office:value-type="float" office:value="0.0000291" calcext:value-type="float">
            <text:p>2.91E-05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2285251479821" calcext:value-type="float">
            <text:p>0.312285251479821</text:p>
          </table:table-cell>
          <table:table-cell office:value-type="float" office:value="6587.90310700623" calcext:value-type="float">
            <text:p>6587.90310700623</text:p>
          </table:table-cell>
          <table:table-cell table:style-name="Default" office:value-type="float" office:value="0.000159680335720053" calcext:value-type="float">
            <text:p>0.000159680335720053</text:p>
          </table:table-cell>
        </table:table-row>
        <table:table-row table:style-name="ro1">
          <table:table-cell office:value-type="string" calcext:value-type="string">
            <text:p>Image 07 of Series 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5695146355813" calcext:value-type="float">
            <text:p>0.305695146355813</text:p>
          </table:table-cell>
          <table:table-cell office:value-type="float" office:value="5815.29697917563" calcext:value-type="float">
            <text:p>5815.29697917563</text:p>
          </table:table-cell>
          <table:table-cell table:style-name="Default" office:value-type="float" office:value="0.000177445082969945" calcext:value-type="float">
            <text:p>0.000177445082969945</text:p>
          </table:table-cell>
        </table:table-row>
        <table:table-row table:style-name="ro1">
          <table:table-cell office:value-type="string" calcext:value-type="string">
            <text:p>Image 13 of Series 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072935650654" calcext:value-type="float">
            <text:p>0.30072935650654</text:p>
          </table:table-cell>
          <table:table-cell office:value-type="float" office:value="5123.24501915008" calcext:value-type="float">
            <text:p>5123.24501915008</text:p>
          </table:table-cell>
          <table:table-cell table:style-name="Default" office:value-type="float" office:value="0.000159803877162056" calcext:value-type="float">
            <text:p>0.000159803877162056</text:p>
          </table:table-cell>
        </table:table-row>
        <table:table-row table:style-name="ro1">
          <table:table-cell office:value-type="string" calcext:value-type="string">
            <text:p>Image 19 of Series 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5412687581511" calcext:value-type="float">
            <text:p>0.305412687581511</text:p>
          </table:table-cell>
          <table:table-cell office:value-type="float" office:value="4698.86940430434" calcext:value-type="float">
            <text:p>4698.86940430434</text:p>
          </table:table-cell>
          <table:table-cell table:style-name="Default" office:value-type="float" office:value="0.000129447474689277" calcext:value-type="float">
            <text:p>0.000129447474689277</text:p>
          </table:table-cell>
        </table:table-row>
        <table:table-row table:style-name="ro1">
          <table:table-cell office:value-type="string" calcext:value-type="string">
            <text:p>Image 25 of Series 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9737898309153" calcext:value-type="float">
            <text:p>0.309737898309153</text:p>
          </table:table-cell>
          <table:table-cell office:value-type="float" office:value="4501.26771007114" calcext:value-type="float">
            <text:p>4501.26771007114</text:p>
          </table:table-cell>
          <table:table-cell office:value-type="float" office:value="0.0000401" calcext:value-type="float">
            <text:p>4.01E-05</text:p>
          </table:table-cell>
        </table:table-row>
        <table:table-row table:style-name="ro1">
          <table:table-cell office:value-type="string" calcext:value-type="string">
            <text:p>Image 31 of Series 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0591498271163" calcext:value-type="float">
            <text:p>0.310591498271163</text:p>
          </table:table-cell>
          <table:table-cell office:value-type="float" office:value="4454.98774487464" calcext:value-type="float">
            <text:p>4454.98774487464</text:p>
          </table:table-cell>
          <table:table-cell table:style-name="Default" office:value-type="float" office:value="0.000112165047119709" calcext:value-type="float">
            <text:p>0.000112165047119709</text:p>
          </table:table-cell>
        </table:table-row>
        <table:table-row table:style-name="ro1">
          <table:table-cell office:value-type="string" calcext:value-type="string">
            <text:p>Image 37 of Series 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2061850186662" calcext:value-type="float">
            <text:p>0.312061850186662</text:p>
          </table:table-cell>
          <table:table-cell office:value-type="float" office:value="4346.0370642608" calcext:value-type="float">
            <text:p>4346.0370642608</text:p>
          </table:table-cell>
          <table:table-cell office:value-type="float" office:value="0.000065" calcext:value-type="float">
            <text:p>6.50E-05</text:p>
          </table:table-cell>
        </table:table-row>
        <table:table-row table:style-name="ro1">
          <table:table-cell office:value-type="string" calcext:value-type="string">
            <text:p>Image 43 of Series 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5385452936291" calcext:value-type="float">
            <text:p>0.315385452936291</text:p>
          </table:table-cell>
          <table:table-cell office:value-type="float" office:value="4228.97794850817" calcext:value-type="float">
            <text:p>4228.97794850817</text:p>
          </table:table-cell>
          <table:table-cell office:value-type="float" office:value="0.0000568" calcext:value-type="float">
            <text:p>5.68E-05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0893287376996" calcext:value-type="float">
            <text:p>0.310893287376996</text:p>
          </table:table-cell>
          <table:table-cell office:value-type="float" office:value="4119.56347409379" calcext:value-type="float">
            <text:p>4119.56347409379</text:p>
          </table:table-cell>
          <table:table-cell office:value-type="float" office:value="0.0000847" calcext:value-type="float">
            <text:p>8.47E-05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2285251479821" calcext:value-type="float">
            <text:p>0.312285251479821</text:p>
          </table:table-cell>
          <table:table-cell office:value-type="float" office:value="6587.90310700623" calcext:value-type="float">
            <text:p>6587.90310700623</text:p>
          </table:table-cell>
          <table:table-cell table:style-name="Default" office:value-type="float" office:value="0.000284301419269873" calcext:value-type="float">
            <text:p>0.000284301419269873</text:p>
          </table:table-cell>
        </table:table-row>
        <table:table-row table:style-name="ro1">
          <table:table-cell office:value-type="string" calcext:value-type="string">
            <text:p>Image 07 of Series 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5695146355813" calcext:value-type="float">
            <text:p>0.305695146355813</text:p>
          </table:table-cell>
          <table:table-cell office:value-type="float" office:value="5815.29697917563" calcext:value-type="float">
            <text:p>5815.29697917563</text:p>
          </table:table-cell>
          <table:table-cell table:style-name="Default" office:value-type="float" office:value="0.000275210602175858" calcext:value-type="float">
            <text:p>0.000275210602175858</text:p>
          </table:table-cell>
        </table:table-row>
        <table:table-row table:style-name="ro1">
          <table:table-cell office:value-type="string" calcext:value-type="string">
            <text:p>Image 13 of Series 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072935650654" calcext:value-type="float">
            <text:p>0.30072935650654</text:p>
          </table:table-cell>
          <table:table-cell office:value-type="float" office:value="5123.24501915008" calcext:value-type="float">
            <text:p>5123.24501915008</text:p>
          </table:table-cell>
          <table:table-cell table:style-name="Default" office:value-type="float" office:value="0.000238737575673002" calcext:value-type="float">
            <text:p>0.000238737575673002</text:p>
          </table:table-cell>
        </table:table-row>
        <table:table-row table:style-name="ro1">
          <table:table-cell office:value-type="string" calcext:value-type="string">
            <text:p>Image 19 of Series 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5412687581511" calcext:value-type="float">
            <text:p>0.305412687581511</text:p>
          </table:table-cell>
          <table:table-cell office:value-type="float" office:value="4698.86940430434" calcext:value-type="float">
            <text:p>4698.86940430434</text:p>
          </table:table-cell>
          <table:table-cell table:style-name="Default" office:value-type="float" office:value="0.000213223084337905" calcext:value-type="float">
            <text:p>0.000213223084337905</text:p>
          </table:table-cell>
        </table:table-row>
        <table:table-row table:style-name="ro1">
          <table:table-cell office:value-type="string" calcext:value-type="string">
            <text:p>Image 25 of Series 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9737898309153" calcext:value-type="float">
            <text:p>0.309737898309153</text:p>
          </table:table-cell>
          <table:table-cell office:value-type="float" office:value="4501.26771007114" calcext:value-type="float">
            <text:p>4501.26771007114</text:p>
          </table:table-cell>
          <table:table-cell table:style-name="Default" office:value-type="float" office:value="0.000106342380080595" calcext:value-type="float">
            <text:p>0.000106342380080595</text:p>
          </table:table-cell>
        </table:table-row>
        <table:table-row table:style-name="ro1">
          <table:table-cell office:value-type="string" calcext:value-type="string">
            <text:p>Image 31 of Series 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591498271163" calcext:value-type="float">
            <text:p>0.310591498271163</text:p>
          </table:table-cell>
          <table:table-cell office:value-type="float" office:value="4454.98774487464" calcext:value-type="float">
            <text:p>4454.98774487464</text:p>
          </table:table-cell>
          <table:table-cell table:style-name="Default" office:value-type="float" office:value="0.000257431956862074" calcext:value-type="float">
            <text:p>0.000257431956862074</text:p>
          </table:table-cell>
        </table:table-row>
        <table:table-row table:style-name="ro1">
          <table:table-cell office:value-type="string" calcext:value-type="string">
            <text:p>Image 37 of Series 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2061850186662" calcext:value-type="float">
            <text:p>0.312061850186662</text:p>
          </table:table-cell>
          <table:table-cell office:value-type="float" office:value="4346.0370642608" calcext:value-type="float">
            <text:p>4346.0370642608</text:p>
          </table:table-cell>
          <table:table-cell table:style-name="Default" office:value-type="float" office:value="0.000155592149017239" calcext:value-type="float">
            <text:p>0.000155592149017239</text:p>
          </table:table-cell>
        </table:table-row>
        <table:table-row table:style-name="ro1">
          <table:table-cell office:value-type="string" calcext:value-type="string">
            <text:p>Image 43 of Series 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5385452936291" calcext:value-type="float">
            <text:p>0.315385452936291</text:p>
          </table:table-cell>
          <table:table-cell office:value-type="float" office:value="4228.97794850817" calcext:value-type="float">
            <text:p>4228.97794850817</text:p>
          </table:table-cell>
          <table:table-cell table:style-name="Default" office:value-type="float" office:value="0.000170519005715595" calcext:value-type="float">
            <text:p>0.000170519005715595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893287376996" calcext:value-type="float">
            <text:p>0.310893287376996</text:p>
          </table:table-cell>
          <table:table-cell office:value-type="float" office:value="4119.56347409379" calcext:value-type="float">
            <text:p>4119.56347409379</text:p>
          </table:table-cell>
          <table:table-cell table:style-name="Default" office:value-type="float" office:value="0.000217383727823671" calcext:value-type="float">
            <text:p>0.000217383727823671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316228" calcext:value-type="float">
            <text:p>0.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2285251479821" calcext:value-type="float">
            <text:p>0.312285251479821</text:p>
          </table:table-cell>
          <table:table-cell office:value-type="float" office:value="6587.90310700623" calcext:value-type="float">
            <text:p>6587.90310700623</text:p>
          </table:table-cell>
          <table:table-cell table:style-name="Default" office:value-type="float" office:value="0.000498833402392762" calcext:value-type="float">
            <text:p>0.000498833402392762</text:p>
          </table:table-cell>
        </table:table-row>
        <table:table-row table:style-name="ro1">
          <table:table-cell office:value-type="string" calcext:value-type="string">
            <text:p>Image 07 of Series 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316228" calcext:value-type="float">
            <text:p>0.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5695146355813" calcext:value-type="float">
            <text:p>0.305695146355813</text:p>
          </table:table-cell>
          <table:table-cell office:value-type="float" office:value="5815.29697917563" calcext:value-type="float">
            <text:p>5815.29697917563</text:p>
          </table:table-cell>
          <table:table-cell table:style-name="Default" office:value-type="float" office:value="0.000432026482410287" calcext:value-type="float">
            <text:p>0.000432026482410287</text:p>
          </table:table-cell>
        </table:table-row>
        <table:table-row table:style-name="ro1">
          <table:table-cell office:value-type="string" calcext:value-type="string">
            <text:p>Image 13 of Series 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316228" calcext:value-type="float">
            <text:p>0.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072935650654" calcext:value-type="float">
            <text:p>0.30072935650654</text:p>
          </table:table-cell>
          <table:table-cell office:value-type="float" office:value="5123.24501915008" calcext:value-type="float">
            <text:p>5123.24501915008</text:p>
          </table:table-cell>
          <table:table-cell table:style-name="Default" office:value-type="float" office:value="0.000355205896949401" calcext:value-type="float">
            <text:p>0.000355205896949401</text:p>
          </table:table-cell>
        </table:table-row>
        <table:table-row table:style-name="ro1">
          <table:table-cell office:value-type="string" calcext:value-type="string">
            <text:p>Image 19 of Series 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316228" calcext:value-type="float">
            <text:p>0.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5412687581511" calcext:value-type="float">
            <text:p>0.305412687581511</text:p>
          </table:table-cell>
          <table:table-cell office:value-type="float" office:value="4698.86940430434" calcext:value-type="float">
            <text:p>4698.86940430434</text:p>
          </table:table-cell>
          <table:table-cell table:style-name="Default" office:value-type="float" office:value="0.000358780091116602" calcext:value-type="float">
            <text:p>0.000358780091116602</text:p>
          </table:table-cell>
        </table:table-row>
        <table:table-row table:style-name="ro1">
          <table:table-cell office:value-type="string" calcext:value-type="string">
            <text:p>Image 25 of Series 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316228" calcext:value-type="float">
            <text:p>0.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9737898309153" calcext:value-type="float">
            <text:p>0.309737898309153</text:p>
          </table:table-cell>
          <table:table-cell office:value-type="float" office:value="4501.26771007114" calcext:value-type="float">
            <text:p>4501.26771007114</text:p>
          </table:table-cell>
          <table:table-cell table:style-name="Default" office:value-type="float" office:value="0.000228291302543291" calcext:value-type="float">
            <text:p>0.000228291302543291</text:p>
          </table:table-cell>
        </table:table-row>
        <table:table-row table:style-name="ro1">
          <table:table-cell office:value-type="string" calcext:value-type="string">
            <text:p>Image 31 of Series 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316228" calcext:value-type="float">
            <text:p>0.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0591498271163" calcext:value-type="float">
            <text:p>0.310591498271163</text:p>
          </table:table-cell>
          <table:table-cell office:value-type="float" office:value="4454.98774487464" calcext:value-type="float">
            <text:p>4454.98774487464</text:p>
          </table:table-cell>
          <table:table-cell table:style-name="Default" office:value-type="float" office:value="0.000510084347373881" calcext:value-type="float">
            <text:p>0.000510084347373881</text:p>
          </table:table-cell>
        </table:table-row>
        <table:table-row table:style-name="ro1">
          <table:table-cell office:value-type="string" calcext:value-type="string">
            <text:p>Image 37 of Series 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316228" calcext:value-type="float">
            <text:p>0.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2061850186662" calcext:value-type="float">
            <text:p>0.312061850186662</text:p>
          </table:table-cell>
          <table:table-cell office:value-type="float" office:value="4346.0370642608" calcext:value-type="float">
            <text:p>4346.0370642608</text:p>
          </table:table-cell>
          <table:table-cell table:style-name="Default" office:value-type="float" office:value="0.000320619377882095" calcext:value-type="float">
            <text:p>0.000320619377882095</text:p>
          </table:table-cell>
        </table:table-row>
        <table:table-row table:style-name="ro1">
          <table:table-cell office:value-type="string" calcext:value-type="string">
            <text:p>Image 43 of Series 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316228" calcext:value-type="float">
            <text:p>0.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5385452936291" calcext:value-type="float">
            <text:p>0.315385452936291</text:p>
          </table:table-cell>
          <table:table-cell office:value-type="float" office:value="4228.97794850817" calcext:value-type="float">
            <text:p>4228.97794850817</text:p>
          </table:table-cell>
          <table:table-cell table:style-name="Default" office:value-type="float" office:value="0.000417690604486586" calcext:value-type="float">
            <text:p>0.000417690604486586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316228" calcext:value-type="float">
            <text:p>0.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0893287376996" calcext:value-type="float">
            <text:p>0.310893287376996</text:p>
          </table:table-cell>
          <table:table-cell office:value-type="float" office:value="4119.56347409379" calcext:value-type="float">
            <text:p>4119.56347409379</text:p>
          </table:table-cell>
          <table:table-cell table:style-name="Default" office:value-type="float" office:value="0.000493825185190901" calcext:value-type="float">
            <text:p>0.000493825185190901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.312285251479821" calcext:value-type="float">
            <text:p>0.312285251479821</text:p>
          </table:table-cell>
          <table:table-cell office:value-type="float" office:value="6587.90310700623" calcext:value-type="float">
            <text:p>6587.90310700623</text:p>
          </table:table-cell>
          <table:table-cell table:style-name="Default" office:value-type="float" office:value="0.000846351510413081" calcext:value-type="float">
            <text:p>0.000846351510413081</text:p>
          </table:table-cell>
        </table:table-row>
        <table:table-row table:style-name="ro1">
          <table:table-cell office:value-type="string" calcext:value-type="string">
            <text:p>Image 07 of Series 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.305695146355813" calcext:value-type="float">
            <text:p>0.305695146355813</text:p>
          </table:table-cell>
          <table:table-cell office:value-type="float" office:value="5815.29697917563" calcext:value-type="float">
            <text:p>5815.29697917563</text:p>
          </table:table-cell>
          <table:table-cell table:style-name="Default" office:value-type="float" office:value="0.000670074258540569" calcext:value-type="float">
            <text:p>0.000670074258540569</text:p>
          </table:table-cell>
        </table:table-row>
        <table:table-row table:style-name="ro1">
          <table:table-cell office:value-type="string" calcext:value-type="string">
            <text:p>Image 13 of Series 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.30072935650654" calcext:value-type="float">
            <text:p>0.30072935650654</text:p>
          </table:table-cell>
          <table:table-cell office:value-type="float" office:value="5123.24501915008" calcext:value-type="float">
            <text:p>5123.24501915008</text:p>
          </table:table-cell>
          <table:table-cell table:style-name="Default" office:value-type="float" office:value="0.000511925654026032" calcext:value-type="float">
            <text:p>0.000511925654026032</text:p>
          </table:table-cell>
        </table:table-row>
        <table:table-row table:style-name="ro1">
          <table:table-cell office:value-type="string" calcext:value-type="string">
            <text:p>Image 19 of Series 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.305412687581511" calcext:value-type="float">
            <text:p>0.305412687581511</text:p>
          </table:table-cell>
          <table:table-cell office:value-type="float" office:value="4698.86940430434" calcext:value-type="float">
            <text:p>4698.86940430434</text:p>
          </table:table-cell>
          <table:table-cell table:style-name="Default" office:value-type="float" office:value="0.000587675318196349" calcext:value-type="float">
            <text:p>0.000587675318196349</text:p>
          </table:table-cell>
        </table:table-row>
        <table:table-row table:style-name="ro1">
          <table:table-cell office:value-type="string" calcext:value-type="string">
            <text:p>Image 25 of Series 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.309737898309153" calcext:value-type="float">
            <text:p>0.309737898309153</text:p>
          </table:table-cell>
          <table:table-cell office:value-type="float" office:value="4501.26771007114" calcext:value-type="float">
            <text:p>4501.26771007114</text:p>
          </table:table-cell>
          <table:table-cell table:style-name="Default" office:value-type="float" office:value="0.000419947872570723" calcext:value-type="float">
            <text:p>0.000419947872570723</text:p>
          </table:table-cell>
        </table:table-row>
        <table:table-row table:style-name="ro1">
          <table:table-cell office:value-type="string" calcext:value-type="string">
            <text:p>Image 31 of Series 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.310591498271163" calcext:value-type="float">
            <text:p>0.310591498271163</text:p>
          </table:table-cell>
          <table:table-cell office:value-type="float" office:value="4454.98774487464" calcext:value-type="float">
            <text:p>4454.98774487464</text:p>
          </table:table-cell>
          <table:table-cell table:style-name="Default" office:value-type="float" office:value="0.000904143581465612" calcext:value-type="float">
            <text:p>0.000904143581465612</text:p>
          </table:table-cell>
        </table:table-row>
        <table:table-row table:style-name="ro1">
          <table:table-cell office:value-type="string" calcext:value-type="string">
            <text:p>Image 37 of Series 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.312061850186662" calcext:value-type="float">
            <text:p>0.312061850186662</text:p>
          </table:table-cell>
          <table:table-cell office:value-type="float" office:value="4346.0370642608" calcext:value-type="float">
            <text:p>4346.0370642608</text:p>
          </table:table-cell>
          <table:table-cell table:style-name="Default" office:value-type="float" office:value="0.000584990936184091" calcext:value-type="float">
            <text:p>0.000584990936184091</text:p>
          </table:table-cell>
        </table:table-row>
        <table:table-row table:style-name="ro1">
          <table:table-cell office:value-type="string" calcext:value-type="string">
            <text:p>Image 43 of Series 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.315385452936291" calcext:value-type="float">
            <text:p>0.315385452936291</text:p>
          </table:table-cell>
          <table:table-cell office:value-type="float" office:value="4228.97794850817" calcext:value-type="float">
            <text:p>4228.97794850817</text:p>
          </table:table-cell>
          <table:table-cell table:style-name="Default" office:value-type="float" office:value="0.0009358796285137" calcext:value-type="float">
            <text:p>0.0009358796285137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.310893287376996" calcext:value-type="float">
            <text:p>0.310893287376996</text:p>
          </table:table-cell>
          <table:table-cell office:value-type="float" office:value="4119.56347409379" calcext:value-type="float">
            <text:p>4119.56347409379</text:p>
          </table:table-cell>
          <table:table-cell table:style-name="Default" office:value-type="float" office:value="0.0010438823206876" calcext:value-type="float">
            <text:p>0.0010438823206876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6507826478464" calcext:value-type="float">
            <text:p>0.726507826478464</text:p>
          </table:table-cell>
          <table:table-cell office:value-type="float" office:value="6728.75418917089" calcext:value-type="float">
            <text:p>6728.75418917089</text:p>
          </table:table-cell>
          <table:table-cell office:value-type="float" office:value="0.0000739" calcext:value-type="float">
            <text:p>7.39E-05</text:p>
          </table:table-cell>
        </table:table-row>
        <table:table-row table:style-name="ro1">
          <table:table-cell office:value-type="string" calcext:value-type="string">
            <text:p>Image 02 of Series 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8278915370583" calcext:value-type="float">
            <text:p>0.718278915370583</text:p>
          </table:table-cell>
          <table:table-cell office:value-type="float" office:value="6731.63024877292" calcext:value-type="float">
            <text:p>6731.63024877292</text:p>
          </table:table-cell>
          <table:table-cell office:value-type="float" office:value="0.0000751" calcext:value-type="float">
            <text:p>7.51E-05</text:p>
          </table:table-cell>
        </table:table-row>
        <table:table-row table:style-name="ro1">
          <table:table-cell office:value-type="string" calcext:value-type="string">
            <text:p>Image 03 of Series 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9277297244497" calcext:value-type="float">
            <text:p>0.719277297244497</text:p>
          </table:table-cell>
          <table:table-cell office:value-type="float" office:value="6815.38502046478" calcext:value-type="float">
            <text:p>6815.38502046478</text:p>
          </table:table-cell>
          <table:table-cell office:value-type="float" office:value="0.0000647" calcext:value-type="float">
            <text:p>6.47E-05</text:p>
          </table:table-cell>
        </table:table-row>
        <table:table-row table:style-name="ro1">
          <table:table-cell office:value-type="string" calcext:value-type="string">
            <text:p>Image 04 of Series 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6170794478058" calcext:value-type="float">
            <text:p>0.716170794478058</text:p>
          </table:table-cell>
          <table:table-cell office:value-type="float" office:value="6641.03555516479" calcext:value-type="float">
            <text:p>6641.03555516479</text:p>
          </table:table-cell>
          <table:table-cell office:value-type="float" office:value="0.0000689" calcext:value-type="float">
            <text:p>6.89E-05</text:p>
          </table:table-cell>
        </table:table-row>
        <table:table-row table:style-name="ro1">
          <table:table-cell office:value-type="string" calcext:value-type="string">
            <text:p>Image 05 of Series 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3158966697174" calcext:value-type="float">
            <text:p>0.73158966697174</text:p>
          </table:table-cell>
          <table:table-cell office:value-type="float" office:value="6228.16006821157" calcext:value-type="float">
            <text:p>6228.16006821157</text:p>
          </table:table-cell>
          <table:table-cell office:value-type="float" office:value="0.0000824" calcext:value-type="float">
            <text:p>8.24E-05</text:p>
          </table:table-cell>
        </table:table-row>
        <table:table-row table:style-name="ro1">
          <table:table-cell office:value-type="string" calcext:value-type="string">
            <text:p>Image 06 of Series 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30214794301984" calcext:value-type="float">
            <text:p>0.730214794301984</text:p>
          </table:table-cell>
          <table:table-cell office:value-type="float" office:value="6040.57695018881" calcext:value-type="float">
            <text:p>6040.57695018881</text:p>
          </table:table-cell>
          <table:table-cell office:value-type="float" office:value="0.0000766" calcext:value-type="float">
            <text:p>7.66E-05</text:p>
          </table:table-cell>
        </table:table-row>
        <table:table-row table:style-name="ro1">
          <table:table-cell office:value-type="string" calcext:value-type="string">
            <text:p>Image 07 of Series 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7915141092633" calcext:value-type="float">
            <text:p>0.727915141092633</text:p>
          </table:table-cell>
          <table:table-cell office:value-type="float" office:value="5964.17196203421" calcext:value-type="float">
            <text:p>5964.17196203421</text:p>
          </table:table-cell>
          <table:table-cell office:value-type="float" office:value="0.0000641" calcext:value-type="float">
            <text:p>6.41E-05</text:p>
          </table:table-cell>
        </table:table-row>
        <table:table-row table:style-name="ro1">
          <table:table-cell office:value-type="string" calcext:value-type="string">
            <text:p>Image 08 of Series 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6066027548598" calcext:value-type="float">
            <text:p>0.726066027548598</text:p>
          </table:table-cell>
          <table:table-cell office:value-type="float" office:value="5872.56242519103" calcext:value-type="float">
            <text:p>5872.56242519103</text:p>
          </table:table-cell>
          <table:table-cell office:value-type="float" office:value="0.0000537" calcext:value-type="float">
            <text:p>5.37E-05</text:p>
          </table:table-cell>
        </table:table-row>
        <table:table-row table:style-name="ro1">
          <table:table-cell office:value-type="string" calcext:value-type="string">
            <text:p>Image 09 of Series 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3134129942926" calcext:value-type="float">
            <text:p>0.723134129942926</text:p>
          </table:table-cell>
          <table:table-cell office:value-type="float" office:value="5939.82907761873" calcext:value-type="float">
            <text:p>5939.82907761873</text:p>
          </table:table-cell>
          <table:table-cell office:value-type="float" office:value="0.0000524" calcext:value-type="float">
            <text:p>5.24E-05</text:p>
          </table:table-cell>
        </table:table-row>
        <table:table-row table:style-name="ro1">
          <table:table-cell office:value-type="string" calcext:value-type="string">
            <text:p>Image 10 of Series 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9775919032605" calcext:value-type="float">
            <text:p>0.729775919032605</text:p>
          </table:table-cell>
          <table:table-cell office:value-type="float" office:value="5708.85072287651" calcext:value-type="float">
            <text:p>5708.85072287651</text:p>
          </table:table-cell>
          <table:table-cell office:value-type="float" office:value="0.000039" calcext:value-type="float">
            <text:p>3.90E-05</text:p>
          </table:table-cell>
        </table:table-row>
        <table:table-row table:style-name="ro1">
          <table:table-cell office:value-type="string" calcext:value-type="string">
            <text:p>Image 11 of Series 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5960638824309" calcext:value-type="float">
            <text:p>0.715960638824309</text:p>
          </table:table-cell>
          <table:table-cell office:value-type="float" office:value="5793.21426926715" calcext:value-type="float">
            <text:p>5793.21426926715</text:p>
          </table:table-cell>
          <table:table-cell office:value-type="float" office:value="0.000034" calcext:value-type="float">
            <text:p>3.40E-05</text:p>
          </table:table-cell>
        </table:table-row>
        <table:table-row table:style-name="ro1">
          <table:table-cell office:value-type="string" calcext:value-type="string">
            <text:p>Image 12 of Series 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356560046402" calcext:value-type="float">
            <text:p>0.71356560046402</text:p>
          </table:table-cell>
          <table:table-cell office:value-type="float" office:value="5889.53475271593" calcext:value-type="float">
            <text:p>5889.53475271593</text:p>
          </table:table-cell>
          <table:table-cell office:value-type="float" office:value="0.0000329" calcext:value-type="float">
            <text:p>3.29E-05</text:p>
          </table:table-cell>
        </table:table-row>
        <table:table-row table:style-name="ro1">
          <table:table-cell office:value-type="string" calcext:value-type="string">
            <text:p>Image 13 of Series 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2962397812441" calcext:value-type="float">
            <text:p>0.722962397812441</text:p>
          </table:table-cell>
          <table:table-cell office:value-type="float" office:value="5876.25210900143" calcext:value-type="float">
            <text:p>5876.25210900143</text:p>
          </table:table-cell>
          <table:table-cell office:value-type="float" office:value="0.0000413" calcext:value-type="float">
            <text:p>4.13E-05</text:p>
          </table:table-cell>
        </table:table-row>
        <table:table-row table:style-name="ro1">
          <table:table-cell office:value-type="string" calcext:value-type="string">
            <text:p>Image 14 of Series 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02533582618302" calcext:value-type="float">
            <text:p>0.702533582618302</text:p>
          </table:table-cell>
          <table:table-cell office:value-type="float" office:value="6074.16857152235" calcext:value-type="float">
            <text:p>6074.16857152235</text:p>
          </table:table-cell>
          <table:table-cell office:value-type="float" office:value="0.0000487" calcext:value-type="float">
            <text:p>4.87E-05</text:p>
          </table:table-cell>
        </table:table-row>
        <table:table-row table:style-name="ro1">
          <table:table-cell office:value-type="string" calcext:value-type="string">
            <text:p>Image 15 of Series 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09710715992015" calcext:value-type="float">
            <text:p>0.709710715992015</text:p>
          </table:table-cell>
          <table:table-cell office:value-type="float" office:value="5855.52083859456" calcext:value-type="float">
            <text:p>5855.52083859456</text:p>
          </table:table-cell>
          <table:table-cell office:value-type="float" office:value="0.0000526" calcext:value-type="float">
            <text:p>5.26E-05</text:p>
          </table:table-cell>
        </table:table-row>
        <table:table-row table:style-name="ro1">
          <table:table-cell office:value-type="string" calcext:value-type="string">
            <text:p>Image 16 of Series 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07704235627308" calcext:value-type="float">
            <text:p>0.707704235627308</text:p>
          </table:table-cell>
          <table:table-cell office:value-type="float" office:value="5840.68928912785" calcext:value-type="float">
            <text:p>5840.68928912785</text:p>
          </table:table-cell>
          <table:table-cell office:value-type="float" office:value="0.0000416" calcext:value-type="float">
            <text:p>4.16E-05</text:p>
          </table:table-cell>
        </table:table-row>
        <table:table-row table:style-name="ro1">
          <table:table-cell office:value-type="string" calcext:value-type="string">
            <text:p>Image 17 of Series 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04689349430753" calcext:value-type="float">
            <text:p>0.704689349430753</text:p>
          </table:table-cell>
          <table:table-cell office:value-type="float" office:value="5956.00078555151" calcext:value-type="float">
            <text:p>5956.00078555151</text:p>
          </table:table-cell>
          <table:table-cell office:value-type="float" office:value="0.0000605" calcext:value-type="float">
            <text:p>6.05E-05</text:p>
          </table:table-cell>
        </table:table-row>
        <table:table-row table:style-name="ro1">
          <table:table-cell office:value-type="string" calcext:value-type="string">
            <text:p>Image 18 of Series 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710616918237067" calcext:value-type="float">
            <text:p>0.710616918237067</text:p>
          </table:table-cell>
          <table:table-cell office:value-type="float" office:value="5772.51228077547" calcext:value-type="float">
            <text:p>5772.51228077547</text:p>
          </table:table-cell>
          <table:table-cell office:value-type="float" office:value="0.0000951" calcext:value-type="float">
            <text:p>9.51E-05</text:p>
          </table:table-cell>
        </table:table-row>
        <table:table-row table:style-name="ro1">
          <table:table-cell office:value-type="string" calcext:value-type="string">
            <text:p>Image 19 of Series 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04068668272535" calcext:value-type="float">
            <text:p>0.704068668272535</text:p>
          </table:table-cell>
          <table:table-cell office:value-type="float" office:value="5799.39477433269" calcext:value-type="float">
            <text:p>5799.39477433269</text:p>
          </table:table-cell>
          <table:table-cell office:value-type="float" office:value="0.0000291" calcext:value-type="float">
            <text:p>2.91E-05</text:p>
          </table:table-cell>
        </table:table-row>
        <table:table-row table:style-name="ro1">
          <table:table-cell office:value-type="string" calcext:value-type="string">
            <text:p>Image 20 of Series 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1285251590113" calcext:value-type="float">
            <text:p>0.711285251590113</text:p>
          </table:table-cell>
          <table:table-cell office:value-type="float" office:value="5689.21816061157" calcext:value-type="float">
            <text:p>5689.21816061157</text:p>
          </table:table-cell>
          <table:table-cell office:value-type="float" office:value="0.0000327" calcext:value-type="float">
            <text:p>3.27E-05</text:p>
          </table:table-cell>
        </table:table-row>
        <table:table-row table:style-name="ro1">
          <table:table-cell office:value-type="string" calcext:value-type="string">
            <text:p>Image 21 of Series 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284411066341" calcext:value-type="float">
            <text:p>0.71284411066341</text:p>
          </table:table-cell>
          <table:table-cell office:value-type="float" office:value="5725.58223783953" calcext:value-type="float">
            <text:p>5725.58223783953</text:p>
          </table:table-cell>
          <table:table-cell office:value-type="float" office:value="0.0000465" calcext:value-type="float">
            <text:p>4.65E-05</text:p>
          </table:table-cell>
        </table:table-row>
        <table:table-row table:style-name="ro1">
          <table:table-cell office:value-type="string" calcext:value-type="string">
            <text:p>Image 22 of Series 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01265919622792" calcext:value-type="float">
            <text:p>0.701265919622792</text:p>
          </table:table-cell>
          <table:table-cell office:value-type="float" office:value="5871.67095250656" calcext:value-type="float">
            <text:p>5871.67095250656</text:p>
          </table:table-cell>
          <table:table-cell office:value-type="float" office:value="0.0000441" calcext:value-type="float">
            <text:p>4.41E-05</text:p>
          </table:table-cell>
        </table:table-row>
        <table:table-row table:style-name="ro1">
          <table:table-cell office:value-type="string" calcext:value-type="string">
            <text:p>Image 23 of Series 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711276377879951" calcext:value-type="float">
            <text:p>0.711276377879951</text:p>
          </table:table-cell>
          <table:table-cell office:value-type="float" office:value="5570.75788817178" calcext:value-type="float">
            <text:p>5570.75788817178</text:p>
          </table:table-cell>
          <table:table-cell table:style-name="Default" office:value-type="float" office:value="0.000147108225048757" calcext:value-type="float">
            <text:p>0.000147108225048757</text:p>
          </table:table-cell>
        </table:table-row>
        <table:table-row table:style-name="ro1">
          <table:table-cell office:value-type="string" calcext:value-type="string">
            <text:p>Image 24 of Series 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3018644468644" calcext:value-type="float">
            <text:p>0.723018644468644</text:p>
          </table:table-cell>
          <table:table-cell office:value-type="float" office:value="5433.45011422631" calcext:value-type="float">
            <text:p>5433.45011422631</text:p>
          </table:table-cell>
          <table:table-cell office:value-type="float" office:value="0.0000619" calcext:value-type="float">
            <text:p>6.19E-05</text:p>
          </table:table-cell>
        </table:table-row>
        <table:table-row table:style-name="ro1">
          <table:table-cell office:value-type="string" calcext:value-type="string">
            <text:p>Image 26 of Series 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0891299414435" calcext:value-type="float">
            <text:p>0.710891299414435</text:p>
          </table:table-cell>
          <table:table-cell office:value-type="float" office:value="5511.88186963512" calcext:value-type="float">
            <text:p>5511.88186963512</text:p>
          </table:table-cell>
          <table:table-cell office:value-type="float" office:value="0.0000674" calcext:value-type="float">
            <text:p>6.74E-05</text:p>
          </table:table-cell>
        </table:table-row>
        <table:table-row table:style-name="ro1">
          <table:table-cell office:value-type="string" calcext:value-type="string">
            <text:p>Image 27 of Series 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2117680519992" calcext:value-type="float">
            <text:p>0.712117680519992</text:p>
          </table:table-cell>
          <table:table-cell office:value-type="float" office:value="5424.2274084571" calcext:value-type="float">
            <text:p>5424.2274084571</text:p>
          </table:table-cell>
          <table:table-cell table:style-name="Default" office:value-type="float" office:value="0.000105322053223813" calcext:value-type="float">
            <text:p>0.000105322053223813</text:p>
          </table:table-cell>
        </table:table-row>
        <table:table-row table:style-name="ro1">
          <table:table-cell office:value-type="string" calcext:value-type="string">
            <text:p>Image 28 of Series 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4479799807253" calcext:value-type="float">
            <text:p>0.714479799807253</text:p>
          </table:table-cell>
          <table:table-cell office:value-type="float" office:value="5242.93731277897" calcext:value-type="float">
            <text:p>5242.93731277897</text:p>
          </table:table-cell>
          <table:table-cell office:value-type="float" office:value="0.0000716" calcext:value-type="float">
            <text:p>7.16E-05</text:p>
          </table:table-cell>
        </table:table-row>
        <table:table-row table:style-name="ro1">
          <table:table-cell office:value-type="string" calcext:value-type="string">
            <text:p>Image 29 of Series 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08693801231191" calcext:value-type="float">
            <text:p>0.708693801231191</text:p>
          </table:table-cell>
          <table:table-cell office:value-type="float" office:value="5220.57841981897" calcext:value-type="float">
            <text:p>5220.57841981897</text:p>
          </table:table-cell>
          <table:table-cell office:value-type="float" office:value="0.0000567" calcext:value-type="float">
            <text:p>5.67E-05</text:p>
          </table:table-cell>
        </table:table-row>
        <table:table-row table:style-name="ro1">
          <table:table-cell office:value-type="string" calcext:value-type="string">
            <text:p>Image 30 of Series 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09800348003642" calcext:value-type="float">
            <text:p>0.709800348003642</text:p>
          </table:table-cell>
          <table:table-cell office:value-type="float" office:value="5158.83319714737" calcext:value-type="float">
            <text:p>5158.83319714737</text:p>
          </table:table-cell>
          <table:table-cell office:value-type="float" office:value="0.0000629" calcext:value-type="float">
            <text:p>6.29E-05</text:p>
          </table:table-cell>
        </table:table-row>
        <table:table-row table:style-name="ro1">
          <table:table-cell office:value-type="string" calcext:value-type="string">
            <text:p>Image 32 of Series 2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518266507302" calcext:value-type="float">
            <text:p>0.71518266507302</text:p>
          </table:table-cell>
          <table:table-cell office:value-type="float" office:value="5096.33474936242" calcext:value-type="float">
            <text:p>5096.33474936242</text:p>
          </table:table-cell>
          <table:table-cell office:value-type="float" office:value="0.0000797" calcext:value-type="float">
            <text:p>7.97E-05</text:p>
          </table:table-cell>
        </table:table-row>
        <table:table-row table:style-name="ro1">
          <table:table-cell office:value-type="string" calcext:value-type="string">
            <text:p>Image 33 of Series 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2627405573494" calcext:value-type="float">
            <text:p>0.712627405573494</text:p>
          </table:table-cell>
          <table:table-cell office:value-type="float" office:value="5062.68282576951" calcext:value-type="float">
            <text:p>5062.68282576951</text:p>
          </table:table-cell>
          <table:table-cell office:value-type="float" office:value="0.0000577" calcext:value-type="float">
            <text:p>5.77E-05</text:p>
          </table:table-cell>
        </table:table-row>
        <table:table-row table:style-name="ro1">
          <table:table-cell office:value-type="string" calcext:value-type="string">
            <text:p>Image 34 of Series 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8822267529623" calcext:value-type="float">
            <text:p>0.718822267529623</text:p>
          </table:table-cell>
          <table:table-cell office:value-type="float" office:value="4962.87988583338" calcext:value-type="float">
            <text:p>4962.87988583338</text:p>
          </table:table-cell>
          <table:table-cell office:value-type="float" office:value="0.0000753" calcext:value-type="float">
            <text:p>7.53E-05</text:p>
          </table:table-cell>
        </table:table-row>
        <table:table-row table:style-name="ro1">
          <table:table-cell office:value-type="string" calcext:value-type="string">
            <text:p>Image 35 of Series 2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3439732518075" calcext:value-type="float">
            <text:p>0.713439732518075</text:p>
          </table:table-cell>
          <table:table-cell office:value-type="float" office:value="4865.67136424529" calcext:value-type="float">
            <text:p>4865.67136424529</text:p>
          </table:table-cell>
          <table:table-cell office:value-type="float" office:value="0.0000605" calcext:value-type="float">
            <text:p>6.05E-05</text:p>
          </table:table-cell>
        </table:table-row>
        <table:table-row table:style-name="ro1">
          <table:table-cell office:value-type="string" calcext:value-type="string">
            <text:p>Image 36 of Series 2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4213598338147" calcext:value-type="float">
            <text:p>0.714213598338147</text:p>
          </table:table-cell>
          <table:table-cell office:value-type="float" office:value="4818.49036005427" calcext:value-type="float">
            <text:p>4818.49036005427</text:p>
          </table:table-cell>
          <table:table-cell office:value-type="float" office:value="0.0000589" calcext:value-type="float">
            <text:p>5.89E-05</text:p>
          </table:table-cell>
        </table:table-row>
        <table:table-row table:style-name="ro1">
          <table:table-cell office:value-type="string" calcext:value-type="string">
            <text:p>Image 37 of Series 2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3015914421756" calcext:value-type="float">
            <text:p>0.713015914421756</text:p>
          </table:table-cell>
          <table:table-cell office:value-type="float" office:value="4895.64153098883" calcext:value-type="float">
            <text:p>4895.64153098883</text:p>
          </table:table-cell>
          <table:table-cell office:value-type="float" office:value="0.0000627" calcext:value-type="float">
            <text:p>6.27E-05</text:p>
          </table:table-cell>
        </table:table-row>
        <table:table-row table:style-name="ro1">
          <table:table-cell office:value-type="string" calcext:value-type="string">
            <text:p>Image 38 of Series 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2539004441793" calcext:value-type="float">
            <text:p>0.722539004441793</text:p>
          </table:table-cell>
          <table:table-cell office:value-type="float" office:value="4701.43612217086" calcext:value-type="float">
            <text:p>4701.43612217086</text:p>
          </table:table-cell>
          <table:table-cell office:value-type="float" office:value="0.0000456" calcext:value-type="float">
            <text:p>4.56E-05</text:p>
          </table:table-cell>
        </table:table-row>
        <table:table-row table:style-name="ro1">
          <table:table-cell office:value-type="string" calcext:value-type="string">
            <text:p>Image 39 of Series 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098479025272" calcext:value-type="float">
            <text:p>0.72098479025272</text:p>
          </table:table-cell>
          <table:table-cell office:value-type="float" office:value="4788.14060614125" calcext:value-type="float">
            <text:p>4788.14060614125</text:p>
          </table:table-cell>
          <table:table-cell office:value-type="float" office:value="0.0000341" calcext:value-type="float">
            <text:p>3.41E-05</text:p>
          </table:table-cell>
        </table:table-row>
        <table:table-row table:style-name="ro1">
          <table:table-cell office:value-type="string" calcext:value-type="string">
            <text:p>Image 41 of Series 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1525858391372" calcext:value-type="float">
            <text:p>0.721525858391372</text:p>
          </table:table-cell>
          <table:table-cell office:value-type="float" office:value="4753.74275172995" calcext:value-type="float">
            <text:p>4753.74275172995</text:p>
          </table:table-cell>
          <table:table-cell office:value-type="float" office:value="0.0000307" calcext:value-type="float">
            <text:p>3.07E-05</text:p>
          </table:table-cell>
        </table:table-row>
        <table:table-row table:style-name="ro1">
          <table:table-cell office:value-type="string" calcext:value-type="string">
            <text:p>Image 42 of Series 2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8635780162027" calcext:value-type="float">
            <text:p>0.718635780162027</text:p>
          </table:table-cell>
          <table:table-cell office:value-type="float" office:value="4630.9441216329" calcext:value-type="float">
            <text:p>4630.9441216329</text:p>
          </table:table-cell>
          <table:table-cell office:value-type="float" office:value="0.0000116" calcext:value-type="float">
            <text:p>1.16E-05</text:p>
          </table:table-cell>
        </table:table-row>
        <table:table-row table:style-name="ro1">
          <table:table-cell office:value-type="string" calcext:value-type="string">
            <text:p>Image 43 of Series 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1932830958594" calcext:value-type="float">
            <text:p>0.721932830958594</text:p>
          </table:table-cell>
          <table:table-cell office:value-type="float" office:value="4604.84939454723" calcext:value-type="float">
            <text:p>4604.84939454723</text:p>
          </table:table-cell>
          <table:table-cell office:value-type="float" office:value="0.00000528" calcext:value-type="float">
            <text:p>5.28E-06</text:p>
          </table:table-cell>
        </table:table-row>
        <table:table-row table:style-name="ro1">
          <table:table-cell office:value-type="string" calcext:value-type="string">
            <text:p>Image 44 of Series 2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6241731544254" calcext:value-type="float">
            <text:p>0.726241731544254</text:p>
          </table:table-cell>
          <table:table-cell office:value-type="float" office:value="4579.31002965611" calcext:value-type="float">
            <text:p>4579.31002965611</text:p>
          </table:table-cell>
          <table:table-cell office:value-type="float" office:value="0.0000000482" calcext:value-type="float">
            <text:p>4.82E-08</text:p>
          </table:table-cell>
        </table:table-row>
        <table:table-row table:style-name="ro1">
          <table:table-cell office:value-type="string" calcext:value-type="string">
            <text:p>Image 46 of Series 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5958178972506" calcext:value-type="float">
            <text:p>0.725958178972506</text:p>
          </table:table-cell>
          <table:table-cell office:value-type="float" office:value="4509.15987901834" calcext:value-type="float">
            <text:p>4509.15987901834</text:p>
          </table:table-cell>
          <table:table-cell office:value-type="float" office:value="-0.0000035" calcext:value-type="float">
            <text:p>-3.50E-06</text:p>
          </table:table-cell>
        </table:table-row>
        <table:table-row table:style-name="ro1">
          <table:table-cell office:value-type="string" calcext:value-type="string">
            <text:p>Image 47 of Series 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8950487408894" calcext:value-type="float">
            <text:p>0.718950487408894</text:p>
          </table:table-cell>
          <table:table-cell office:value-type="float" office:value="4588.60543424662" calcext:value-type="float">
            <text:p>4588.60543424662</text:p>
          </table:table-cell>
          <table:table-cell office:value-type="float" office:value="0.00000856" calcext:value-type="float">
            <text:p>8.56E-06</text:p>
          </table:table-cell>
        </table:table-row>
        <table:table-row table:style-name="ro1">
          <table:table-cell office:value-type="string" calcext:value-type="string">
            <text:p>Image 48 of Series 2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8283220812348" calcext:value-type="float">
            <text:p>0.718283220812348</text:p>
          </table:table-cell>
          <table:table-cell office:value-type="float" office:value="4566.00715936103" calcext:value-type="float">
            <text:p>4566.00715936103</text:p>
          </table:table-cell>
          <table:table-cell office:value-type="float" office:value="0.0000343" calcext:value-type="float">
            <text:p>3.43E-05</text:p>
          </table:table-cell>
        </table:table-row>
        <table:table-row table:style-name="ro1">
          <table:table-cell office:value-type="string" calcext:value-type="string">
            <text:p>Image 49 of Series 2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4683216244307" calcext:value-type="float">
            <text:p>0.724683216244307</text:p>
          </table:table-cell>
          <table:table-cell office:value-type="float" office:value="4443.7043402065" calcext:value-type="float">
            <text:p>4443.7043402065</text:p>
          </table:table-cell>
          <table:table-cell office:value-type="float" office:value="0.000032" calcext:value-type="float">
            <text:p>3.20E-05</text:p>
          </table:table-cell>
        </table:table-row>
        <table:table-row table:style-name="ro1">
          <table:table-cell office:value-type="string" calcext:value-type="string">
            <text:p>Image 50 of Series 2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931631330167" calcext:value-type="float">
            <text:p>0.71931631330167</text:p>
          </table:table-cell>
          <table:table-cell office:value-type="float" office:value="4460.87289091975" calcext:value-type="float">
            <text:p>4460.87289091975</text:p>
          </table:table-cell>
          <table:table-cell office:value-type="float" office:value="-0.0000116" calcext:value-type="float">
            <text:p>-1.16E-05</text:p>
          </table:table-cell>
        </table:table-row>
        <table:table-row table:style-name="ro1">
          <table:table-cell office:value-type="string" calcext:value-type="string">
            <text:p>Image 51 of Series 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9882529708974" calcext:value-type="float">
            <text:p>0.719882529708974</text:p>
          </table:table-cell>
          <table:table-cell office:value-type="float" office:value="4445.29437252956" calcext:value-type="float">
            <text:p>4445.29437252956</text:p>
          </table:table-cell>
          <table:table-cell office:value-type="float" office:value="0.0000236" calcext:value-type="float">
            <text:p>2.36E-05</text:p>
          </table:table-cell>
        </table:table-row>
        <table:table-row table:style-name="ro1">
          <table:table-cell office:value-type="string" calcext:value-type="string">
            <text:p>Image 52 of Series 2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0030779012169" calcext:value-type="float">
            <text:p>0.720030779012169</text:p>
          </table:table-cell>
          <table:table-cell office:value-type="float" office:value="4421.72295109206" calcext:value-type="float">
            <text:p>4421.72295109206</text:p>
          </table:table-cell>
          <table:table-cell office:value-type="float" office:value="0.0000217" calcext:value-type="float">
            <text:p>2.17E-05</text:p>
          </table:table-cell>
        </table:table-row>
        <table:table-row table:style-name="ro1">
          <table:table-cell office:value-type="string" calcext:value-type="string">
            <text:p>Image 53 of Series 2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5319127541517" calcext:value-type="float">
            <text:p>0.725319127541517</text:p>
          </table:table-cell>
          <table:table-cell office:value-type="float" office:value="4389.47958521736" calcext:value-type="float">
            <text:p>4389.47958521736</text:p>
          </table:table-cell>
          <table:table-cell office:value-type="float" office:value="-0.00000739" calcext:value-type="float">
            <text:p>-7.39E-06</text:p>
          </table:table-cell>
        </table:table-row>
        <table:table-row table:style-name="ro1">
          <table:table-cell office:value-type="string" calcext:value-type="string">
            <text:p>Image 54 of Series 2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1146048363375" calcext:value-type="float">
            <text:p>0.721146048363375</text:p>
          </table:table-cell>
          <table:table-cell office:value-type="float" office:value="4389.15388864271" calcext:value-type="float">
            <text:p>4389.15388864271</text:p>
          </table:table-cell>
          <table:table-cell office:value-type="float" office:value="0.0000173" calcext:value-type="float">
            <text:p>1.73E-05</text:p>
          </table:table-cell>
        </table:table-row>
        <table:table-row table:style-name="ro1">
          <table:table-cell office:value-type="string" calcext:value-type="string">
            <text:p>Image 55 of Series 2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9630053742673" calcext:value-type="float">
            <text:p>0.719630053742673</text:p>
          </table:table-cell>
          <table:table-cell office:value-type="float" office:value="4426.04374829199" calcext:value-type="float">
            <text:p>4426.04374829199</text:p>
          </table:table-cell>
          <table:table-cell office:value-type="float" office:value="0.0000235" calcext:value-type="float">
            <text:p>2.35E-05</text:p>
          </table:table-cell>
        </table:table-row>
        <table:table-row table:style-name="ro1">
          <table:table-cell office:value-type="string" calcext:value-type="string">
            <text:p>Image 56 of Series 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594952846737" calcext:value-type="float">
            <text:p>0.72594952846737</text:p>
          </table:table-cell>
          <table:table-cell office:value-type="float" office:value="4352.25113797533" calcext:value-type="float">
            <text:p>4352.25113797533</text:p>
          </table:table-cell>
          <table:table-cell office:value-type="float" office:value="0.0000126" calcext:value-type="float">
            <text:p>1.26E-05</text:p>
          </table:table-cell>
        </table:table-row>
        <table:table-row table:style-name="ro1">
          <table:table-cell office:value-type="string" calcext:value-type="string">
            <text:p>Image 57 of Series 2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0176592714379" calcext:value-type="float">
            <text:p>0.720176592714379</text:p>
          </table:table-cell>
          <table:table-cell office:value-type="float" office:value="4381.09364325227" calcext:value-type="float">
            <text:p>4381.09364325227</text:p>
          </table:table-cell>
          <table:table-cell office:value-type="float" office:value="0.0000168" calcext:value-type="float">
            <text:p>1.68E-05</text:p>
          </table:table-cell>
        </table:table-row>
        <table:table-row table:style-name="ro1">
          <table:table-cell office:value-type="string" calcext:value-type="string">
            <text:p>Image 58 of Series 2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5459796126257" calcext:value-type="float">
            <text:p>0.725459796126257</text:p>
          </table:table-cell>
          <table:table-cell office:value-type="float" office:value="4320.53922533848" calcext:value-type="float">
            <text:p>4320.53922533848</text:p>
          </table:table-cell>
          <table:table-cell office:value-type="float" office:value="0.0000128" calcext:value-type="float">
            <text:p>1.28E-05</text:p>
          </table:table-cell>
        </table:table-row>
        <table:table-row table:style-name="ro1">
          <table:table-cell office:value-type="string" calcext:value-type="string">
            <text:p>Image 59 of Series 2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4377467089895" calcext:value-type="float">
            <text:p>0.724377467089895</text:p>
          </table:table-cell>
          <table:table-cell office:value-type="float" office:value="4358.03062008323" calcext:value-type="float">
            <text:p>4358.03062008323</text:p>
          </table:table-cell>
          <table:table-cell office:value-type="float" office:value="0.00000904" calcext:value-type="float">
            <text:p>9.04E-06</text:p>
          </table:table-cell>
        </table:table-row>
        <table:table-row table:style-name="ro1">
          <table:table-cell office:value-type="string" calcext:value-type="string">
            <text:p>Image 60 of Series 2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5475912283956" calcext:value-type="float">
            <text:p>0.725475912283956</text:p>
          </table:table-cell>
          <table:table-cell office:value-type="float" office:value="4308.29385630281" calcext:value-type="float">
            <text:p>4308.29385630281</text:p>
          </table:table-cell>
          <table:table-cell office:value-type="float" office:value="0.00000761" calcext:value-type="float">
            <text:p>7.61E-06</text:p>
          </table:table-cell>
        </table:table-row>
        <table:table-row table:style-name="ro1">
          <table:table-cell office:value-type="string" calcext:value-type="string">
            <text:p>Image 61 of Series 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0199429678775" calcext:value-type="float">
            <text:p>0.720199429678775</text:p>
          </table:table-cell>
          <table:table-cell office:value-type="float" office:value="4315.93616759685" calcext:value-type="float">
            <text:p>4315.93616759685</text:p>
          </table:table-cell>
          <table:table-cell office:value-type="float" office:value="0.0000358" calcext:value-type="float">
            <text:p>3.58E-05</text:p>
          </table:table-cell>
        </table:table-row>
        <table:table-row table:style-name="ro1">
          <table:table-cell office:value-type="string" calcext:value-type="string">
            <text:p>Image 62 of Series 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6023376596627" calcext:value-type="float">
            <text:p>0.726023376596627</text:p>
          </table:table-cell>
          <table:table-cell office:value-type="float" office:value="4278.75370069844" calcext:value-type="float">
            <text:p>4278.75370069844</text:p>
          </table:table-cell>
          <table:table-cell office:value-type="float" office:value="0.0000288" calcext:value-type="float">
            <text:p>2.88E-05</text:p>
          </table:table-cell>
        </table:table-row>
        <table:table-row table:style-name="ro1">
          <table:table-cell office:value-type="string" calcext:value-type="string">
            <text:p>Image 63 of Series 2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1520360094697" calcext:value-type="float">
            <text:p>0.721520360094697</text:p>
          </table:table-cell>
          <table:table-cell office:value-type="float" office:value="4309.68770142058" calcext:value-type="float">
            <text:p>4309.68770142058</text:p>
          </table:table-cell>
          <table:table-cell office:value-type="float" office:value="0.0000438" calcext:value-type="float">
            <text:p>4.38E-05</text:p>
          </table:table-cell>
        </table:table-row>
        <table:table-row table:style-name="ro1">
          <table:table-cell office:value-type="string" calcext:value-type="string">
            <text:p>Image 64 of Series 2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6902839340863" calcext:value-type="float">
            <text:p>0.726902839340863</text:p>
          </table:table-cell>
          <table:table-cell office:value-type="float" office:value="4198.69903948745" calcext:value-type="float">
            <text:p>4198.69903948745</text:p>
          </table:table-cell>
          <table:table-cell office:value-type="float" office:value="0.000048" calcext:value-type="float">
            <text:p>4.80E-05</text:p>
          </table:table-cell>
        </table:table-row>
        <table:table-row table:style-name="ro1">
          <table:table-cell office:value-type="string" calcext:value-type="string">
            <text:p>Image 65 of Series 2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8175839540303" calcext:value-type="float">
            <text:p>0.728175839540303</text:p>
          </table:table-cell>
          <table:table-cell office:value-type="float" office:value="4176.87051714232" calcext:value-type="float">
            <text:p>4176.87051714232</text:p>
          </table:table-cell>
          <table:table-cell office:value-type="float" office:value="0.0000488" calcext:value-type="float">
            <text:p>4.88E-05</text:p>
          </table:table-cell>
        </table:table-row>
        <table:table-row table:style-name="ro1">
          <table:table-cell office:value-type="string" calcext:value-type="string">
            <text:p>Image 66 of Series 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728476956047339" calcext:value-type="float">
            <text:p>0.728476956047339</text:p>
          </table:table-cell>
          <table:table-cell office:value-type="float" office:value="4174.37195608165" calcext:value-type="float">
            <text:p>4174.37195608165</text:p>
          </table:table-cell>
          <table:table-cell table:style-name="Default" office:value-type="float" office:value="0.000101831569916212" calcext:value-type="float">
            <text:p>0.000101831569916212</text:p>
          </table:table-cell>
        </table:table-row>
        <table:table-row table:style-name="ro1">
          <table:table-cell office:value-type="string" calcext:value-type="string">
            <text:p>Image 67 of Series 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9106430977101" calcext:value-type="float">
            <text:p>0.729106430977101</text:p>
          </table:table-cell>
          <table:table-cell office:value-type="float" office:value="4153.46042477476" calcext:value-type="float">
            <text:p>4153.46042477476</text:p>
          </table:table-cell>
          <table:table-cell office:value-type="float" office:value="0.0000253" calcext:value-type="float">
            <text:p>2.53E-05</text:p>
          </table:table-cell>
        </table:table-row>
        <table:table-row table:style-name="ro1">
          <table:table-cell office:value-type="string" calcext:value-type="string">
            <text:p>Image 68 of Series 2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9373878767609" calcext:value-type="float">
            <text:p>0.729373878767609</text:p>
          </table:table-cell>
          <table:table-cell office:value-type="float" office:value="4124.43800995298" calcext:value-type="float">
            <text:p>4124.43800995298</text:p>
          </table:table-cell>
          <table:table-cell office:value-type="float" office:value="0.000023" calcext:value-type="float">
            <text:p>2.30E-05</text:p>
          </table:table-cell>
        </table:table-row>
        <table:table-row table:style-name="ro1">
          <table:table-cell office:value-type="string" calcext:value-type="string">
            <text:p>Image 69 of Series 2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9949284494063" calcext:value-type="float">
            <text:p>0.729949284494063</text:p>
          </table:table-cell>
          <table:table-cell office:value-type="float" office:value="4098.93781982865" calcext:value-type="float">
            <text:p>4098.93781982865</text:p>
          </table:table-cell>
          <table:table-cell office:value-type="float" office:value="0.0000163" calcext:value-type="float">
            <text:p>1.63E-05</text:p>
          </table:table-cell>
        </table:table-row>
        <table:table-row table:style-name="ro1">
          <table:table-cell office:value-type="string" calcext:value-type="string">
            <text:p>Image 70 of Series 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9332192293684" calcext:value-type="float">
            <text:p>0.729332192293684</text:p>
          </table:table-cell>
          <table:table-cell office:value-type="float" office:value="4087.34194697831" calcext:value-type="float">
            <text:p>4087.34194697831</text:p>
          </table:table-cell>
          <table:table-cell office:value-type="float" office:value="0.0000111" calcext:value-type="float">
            <text:p>1.11E-05</text:p>
          </table:table-cell>
        </table:table-row>
        <table:table-row table:style-name="ro1">
          <table:table-cell office:value-type="string" calcext:value-type="string">
            <text:p>Image 71 of Series 2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724081159846427" calcext:value-type="float">
            <text:p>0.724081159846427</text:p>
          </table:table-cell>
          <table:table-cell office:value-type="float" office:value="4087.45539239373" calcext:value-type="float">
            <text:p>4087.45539239373</text:p>
          </table:table-cell>
          <table:table-cell table:style-name="Default" office:value-type="float" office:value="0.000114924049872517" calcext:value-type="float">
            <text:p>0.000114924049872517</text:p>
          </table:table-cell>
        </table:table-row>
        <table:table-row table:style-name="ro1">
          <table:table-cell office:value-type="string" calcext:value-type="string">
            <text:p>Image 72 of Series 2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8597636111916" calcext:value-type="float">
            <text:p>0.728597636111916</text:p>
          </table:table-cell>
          <table:table-cell office:value-type="float" office:value="4054.76899187283" calcext:value-type="float">
            <text:p>4054.76899187283</text:p>
          </table:table-cell>
          <table:table-cell office:value-type="float" office:value="0.00000801" calcext:value-type="float">
            <text:p>8.01E-06</text:p>
          </table:table-cell>
        </table:table-row>
        <table:table-row table:style-name="ro1">
          <table:table-cell office:value-type="string" calcext:value-type="string">
            <text:p>Image 73 of Series 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6667047710605" calcext:value-type="float">
            <text:p>0.726667047710605</text:p>
          </table:table-cell>
          <table:table-cell office:value-type="float" office:value="4107.69956245435" calcext:value-type="float">
            <text:p>4107.69956245435</text:p>
          </table:table-cell>
          <table:table-cell office:value-type="float" office:value="0.00000567" calcext:value-type="float">
            <text:p>5.67E-06</text:p>
          </table:table-cell>
        </table:table-row>
        <table:table-row table:style-name="ro1">
          <table:table-cell office:value-type="string" calcext:value-type="string">
            <text:p>Image 74 of Series 2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1121770662673" calcext:value-type="float">
            <text:p>0.721121770662673</text:p>
          </table:table-cell>
          <table:table-cell office:value-type="float" office:value="4135.99721873694" calcext:value-type="float">
            <text:p>4135.99721873694</text:p>
          </table:table-cell>
          <table:table-cell office:value-type="float" office:value="0.00000126" calcext:value-type="float">
            <text:p>1.26E-06</text:p>
          </table:table-cell>
        </table:table-row>
        <table:table-row table:style-name="ro1">
          <table:table-cell office:value-type="string" calcext:value-type="string">
            <text:p>Image 75 of Series 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4235015653818" calcext:value-type="float">
            <text:p>0.724235015653818</text:p>
          </table:table-cell>
          <table:table-cell office:value-type="float" office:value="4067.05737362573" calcext:value-type="float">
            <text:p>4067.05737362573</text:p>
          </table:table-cell>
          <table:table-cell office:value-type="float" office:value="0.00000596" calcext:value-type="float">
            <text:p>5.96E-06</text:p>
          </table:table-cell>
        </table:table-row>
        <table:table-row table:style-name="ro1">
          <table:table-cell office:value-type="string" calcext:value-type="string">
            <text:p>Image 76 of Series 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71942152433306" calcext:value-type="float">
            <text:p>0.71942152433306</text:p>
          </table:table-cell>
          <table:table-cell office:value-type="float" office:value="4100.86144686844" calcext:value-type="float">
            <text:p>4100.86144686844</text:p>
          </table:table-cell>
          <table:table-cell table:style-name="Default" office:value-type="float" office:value="0.000103205430703209" calcext:value-type="float">
            <text:p>0.000103205430703209</text:p>
          </table:table-cell>
        </table:table-row>
        <table:table-row table:style-name="ro1">
          <table:table-cell office:value-type="string" calcext:value-type="string">
            <text:p>Image 77 of Series 2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9909320226755" calcext:value-type="float">
            <text:p>0.719909320226755</text:p>
          </table:table-cell>
          <table:table-cell office:value-type="float" office:value="4037.06047646542" calcext:value-type="float">
            <text:p>4037.06047646542</text:p>
          </table:table-cell>
          <table:table-cell office:value-type="float" office:value="0.00000574" calcext:value-type="float">
            <text:p>5.74E-06</text:p>
          </table:table-cell>
        </table:table-row>
        <table:table-row table:style-name="ro1">
          <table:table-cell office:value-type="string" calcext:value-type="string">
            <text:p>Image 78 of Series 2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18756493033674" calcext:value-type="float">
            <text:p>0.718756493033674</text:p>
          </table:table-cell>
          <table:table-cell office:value-type="float" office:value="4070.79475649047" calcext:value-type="float">
            <text:p>4070.79475649047</text:p>
          </table:table-cell>
          <table:table-cell office:value-type="float" office:value="0.00000387" calcext:value-type="float">
            <text:p>3.87E-06</text:p>
          </table:table-cell>
        </table:table-row>
        <table:table-row table:style-name="ro1">
          <table:table-cell office:value-type="string" calcext:value-type="string">
            <text:p>Image 79 of Series 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3401247092237" calcext:value-type="float">
            <text:p>0.723401247092237</text:p>
          </table:table-cell>
          <table:table-cell office:value-type="float" office:value="4044.62209783168" calcext:value-type="float">
            <text:p>4044.62209783168</text:p>
          </table:table-cell>
          <table:table-cell office:value-type="float" office:value="0.00000608" calcext:value-type="float">
            <text:p>6.08E-06</text:p>
          </table:table-cell>
        </table:table-row>
        <table:table-row table:style-name="ro1">
          <table:table-cell office:value-type="string" calcext:value-type="string">
            <text:p>Image 81 of Series 2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3970187613529" calcext:value-type="float">
            <text:p>0.723970187613529</text:p>
          </table:table-cell>
          <table:table-cell office:value-type="float" office:value="3983.5818062037" calcext:value-type="float">
            <text:p>3983.5818062037</text:p>
          </table:table-cell>
          <table:table-cell office:value-type="float" office:value="-0.0000191" calcext:value-type="float">
            <text:p>-1.91E-05</text:p>
          </table:table-cell>
        </table:table-row>
        <table:table-row table:style-name="ro1">
          <table:table-cell office:value-type="string" calcext:value-type="string">
            <text:p>Image 82 of Series 2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387276694818" calcext:value-type="float">
            <text:p>0.72387276694818</text:p>
          </table:table-cell>
          <table:table-cell office:value-type="float" office:value="4010.21955362353" calcext:value-type="float">
            <text:p>4010.21955362353</text:p>
          </table:table-cell>
          <table:table-cell office:value-type="float" office:value="0.0000545" calcext:value-type="float">
            <text:p>5.45E-05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" calcext:value-type="float">
            <text:p>0.005</text:p>
          </table:table-cell>
          <table:table-cell office:value-type="float" office:value="55" calcext:value-type="float">
            <text:p>55</text:p>
          </table:table-cell>
          <table:table-cell office:value-type="float" office:value="0.724987643575722" calcext:value-type="float">
            <text:p>0.724987643575722</text:p>
          </table:table-cell>
          <table:table-cell office:value-type="float" office:value="3977.7824672302" calcext:value-type="float">
            <text:p>3977.7824672302</text:p>
          </table:table-cell>
          <table:table-cell office:value-type="float" office:value="0.0000185" calcext:value-type="float">
            <text:p>1.85E-05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73492173521951" calcext:value-type="float">
            <text:p>0.273492173521951</text:p>
          </table:table-cell>
          <table:table-cell office:value-type="float" office:value="6728.75418917089" calcext:value-type="float">
            <text:p>6728.75418917089</text:p>
          </table:table-cell>
          <table:table-cell office:value-type="float" office:value="0.00004" calcext:value-type="float">
            <text:p>4.00E-05</text:p>
          </table:table-cell>
        </table:table-row>
        <table:table-row table:style-name="ro1">
          <table:table-cell office:value-type="string" calcext:value-type="string">
            <text:p>Image 07 of Series 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72084858908311" calcext:value-type="float">
            <text:p>0.272084858908311</text:p>
          </table:table-cell>
          <table:table-cell office:value-type="float" office:value="5964.17196203421" calcext:value-type="float">
            <text:p>5964.17196203421</text:p>
          </table:table-cell>
          <table:table-cell office:value-type="float" office:value="0.0000619" calcext:value-type="float">
            <text:p>6.19E-05</text:p>
          </table:table-cell>
        </table:table-row>
        <table:table-row table:style-name="ro1">
          <table:table-cell office:value-type="string" calcext:value-type="string">
            <text:p>Image 13 of Series 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77037602190297" calcext:value-type="float">
            <text:p>0.277037602190297</text:p>
          </table:table-cell>
          <table:table-cell office:value-type="float" office:value="5876.25210900143" calcext:value-type="float">
            <text:p>5876.25210900143</text:p>
          </table:table-cell>
          <table:table-cell office:value-type="float" office:value="0.0000475" calcext:value-type="float">
            <text:p>4.75E-05</text:p>
          </table:table-cell>
        </table:table-row>
        <table:table-row table:style-name="ro1">
          <table:table-cell office:value-type="string" calcext:value-type="string">
            <text:p>Image 19 of Series 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95931331728644" calcext:value-type="float">
            <text:p>0.295931331728644</text:p>
          </table:table-cell>
          <table:table-cell office:value-type="float" office:value="5799.39477433269" calcext:value-type="float">
            <text:p>5799.39477433269</text:p>
          </table:table-cell>
          <table:table-cell office:value-type="float" office:value="0.0000529" calcext:value-type="float">
            <text:p>5.29E-05</text:p>
          </table:table-cell>
        </table:table-row>
        <table:table-row table:style-name="ro1">
          <table:table-cell office:value-type="string" calcext:value-type="string">
            <text:p>Image 22 of Series 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9873408037918" calcext:value-type="float">
            <text:p>0.29873408037918</text:p>
          </table:table-cell>
          <table:table-cell office:value-type="float" office:value="5871.67095250656" calcext:value-type="float">
            <text:p>5871.67095250656</text:p>
          </table:table-cell>
          <table:table-cell office:value-type="float" office:value="0.0000573" calcext:value-type="float">
            <text:p>5.73E-05</text:p>
          </table:table-cell>
        </table:table-row>
        <table:table-row table:style-name="ro1">
          <table:table-cell office:value-type="string" calcext:value-type="string">
            <text:p>Image 30 of Series 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9019965199673" calcext:value-type="float">
            <text:p>0.29019965199673</text:p>
          </table:table-cell>
          <table:table-cell office:value-type="float" office:value="5158.83319714737" calcext:value-type="float">
            <text:p>5158.83319714737</text:p>
          </table:table-cell>
          <table:table-cell office:value-type="float" office:value="0.0000682" calcext:value-type="float">
            <text:p>6.82E-05</text:p>
          </table:table-cell>
        </table:table-row>
        <table:table-row table:style-name="ro1">
          <table:table-cell office:value-type="string" calcext:value-type="string">
            <text:p>Image 37 of Series 2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86984085579381" calcext:value-type="float">
            <text:p>0.286984085579381</text:p>
          </table:table-cell>
          <table:table-cell office:value-type="float" office:value="4895.64153098883" calcext:value-type="float">
            <text:p>4895.64153098883</text:p>
          </table:table-cell>
          <table:table-cell office:value-type="float" office:value="0.0000672" calcext:value-type="float">
            <text:p>6.72E-05</text:p>
          </table:table-cell>
        </table:table-row>
        <table:table-row table:style-name="ro1">
          <table:table-cell office:value-type="string" calcext:value-type="string">
            <text:p>Image 43 of Series 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78067169042905" calcext:value-type="float">
            <text:p>0.278067169042905</text:p>
          </table:table-cell>
          <table:table-cell office:value-type="float" office:value="4604.84939454723" calcext:value-type="float">
            <text:p>4604.84939454723</text:p>
          </table:table-cell>
          <table:table-cell office:value-type="float" office:value="0.0000206" calcext:value-type="float">
            <text:p>2.06E-05</text:p>
          </table:table-cell>
        </table:table-row>
        <table:table-row table:style-name="ro1">
          <table:table-cell office:value-type="string" calcext:value-type="string">
            <text:p>Image 49 of Series 2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75316783757829" calcext:value-type="float">
            <text:p>0.275316783757829</text:p>
          </table:table-cell>
          <table:table-cell office:value-type="float" office:value="4443.7043402065" calcext:value-type="float">
            <text:p>4443.7043402065</text:p>
          </table:table-cell>
          <table:table-cell office:value-type="float" office:value="0.0000424" calcext:value-type="float">
            <text:p>4.24E-05</text:p>
          </table:table-cell>
        </table:table-row>
        <table:table-row table:style-name="ro1">
          <table:table-cell office:value-type="string" calcext:value-type="string">
            <text:p>Image 55 of Series 2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80369946258516" calcext:value-type="float">
            <text:p>0.280369946258516</text:p>
          </table:table-cell>
          <table:table-cell office:value-type="float" office:value="4426.04374829199" calcext:value-type="float">
            <text:p>4426.04374829199</text:p>
          </table:table-cell>
          <table:table-cell office:value-type="float" office:value="0.0000345" calcext:value-type="float">
            <text:p>3.45E-05</text:p>
          </table:table-cell>
        </table:table-row>
        <table:table-row table:style-name="ro1">
          <table:table-cell office:value-type="string" calcext:value-type="string">
            <text:p>Image 61 of Series 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79800570322403" calcext:value-type="float">
            <text:p>0.279800570322403</text:p>
          </table:table-cell>
          <table:table-cell office:value-type="float" office:value="4315.93616759685" calcext:value-type="float">
            <text:p>4315.93616759685</text:p>
          </table:table-cell>
          <table:table-cell office:value-type="float" office:value="0.0000329" calcext:value-type="float">
            <text:p>3.29E-05</text:p>
          </table:table-cell>
        </table:table-row>
        <table:table-row table:style-name="ro1">
          <table:table-cell office:value-type="string" calcext:value-type="string">
            <text:p>Image 67 of Series 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70893569023731" calcext:value-type="float">
            <text:p>0.270893569023731</text:p>
          </table:table-cell>
          <table:table-cell office:value-type="float" office:value="4153.46042477476" calcext:value-type="float">
            <text:p>4153.46042477476</text:p>
          </table:table-cell>
          <table:table-cell office:value-type="float" office:value="0.0000408" calcext:value-type="float">
            <text:p>4.08E-05</text:p>
          </table:table-cell>
        </table:table-row>
        <table:table-row table:style-name="ro1">
          <table:table-cell office:value-type="string" calcext:value-type="string">
            <text:p>Image 73 of Series 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73332952289858" calcext:value-type="float">
            <text:p>0.273332952289858</text:p>
          </table:table-cell>
          <table:table-cell office:value-type="float" office:value="4107.69956245435" calcext:value-type="float">
            <text:p>4107.69956245435</text:p>
          </table:table-cell>
          <table:table-cell office:value-type="float" office:value="0.0000351" calcext:value-type="float">
            <text:p>3.51E-05</text:p>
          </table:table-cell>
        </table:table-row>
        <table:table-row table:style-name="ro1">
          <table:table-cell office:value-type="string" calcext:value-type="string">
            <text:p>Image 79 of Series 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76598752908199" calcext:value-type="float">
            <text:p>0.276598752908199</text:p>
          </table:table-cell>
          <table:table-cell office:value-type="float" office:value="4044.62209783168" calcext:value-type="float">
            <text:p>4044.62209783168</text:p>
          </table:table-cell>
          <table:table-cell office:value-type="float" office:value="0.0000327" calcext:value-type="float">
            <text:p>3.27E-05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55" calcext:value-type="float">
            <text:p>55</text:p>
          </table:table-cell>
          <table:table-cell office:value-type="float" office:value="0.27501235642528" calcext:value-type="float">
            <text:p>0.27501235642528</text:p>
          </table:table-cell>
          <table:table-cell office:value-type="float" office:value="3977.7824672302" calcext:value-type="float">
            <text:p>3977.7824672302</text:p>
          </table:table-cell>
          <table:table-cell office:value-type="float" office:value="0.0000345" calcext:value-type="float">
            <text:p>3.45E-05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3492173521951" calcext:value-type="float">
            <text:p>0.273492173521951</text:p>
          </table:table-cell>
          <table:table-cell office:value-type="float" office:value="6728.75418917089" calcext:value-type="float">
            <text:p>6728.75418917089</text:p>
          </table:table-cell>
          <table:table-cell table:style-name="Default" office:value-type="float" office:value="0.000106131280168982" calcext:value-type="float">
            <text:p>0.000106131280168982</text:p>
          </table:table-cell>
        </table:table-row>
        <table:table-row table:style-name="ro1">
          <table:table-cell office:value-type="string" calcext:value-type="string">
            <text:p>Image 07 of Series 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2084858908311" calcext:value-type="float">
            <text:p>0.272084858908311</text:p>
          </table:table-cell>
          <table:table-cell office:value-type="float" office:value="5964.17196203421" calcext:value-type="float">
            <text:p>5964.17196203421</text:p>
          </table:table-cell>
          <table:table-cell table:style-name="Default" office:value-type="float" office:value="0.000106983989367699" calcext:value-type="float">
            <text:p>0.000106983989367699</text:p>
          </table:table-cell>
        </table:table-row>
        <table:table-row table:style-name="ro1">
          <table:table-cell office:value-type="string" calcext:value-type="string">
            <text:p>Image 13 of Series 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7037602190297" calcext:value-type="float">
            <text:p>0.277037602190297</text:p>
          </table:table-cell>
          <table:table-cell office:value-type="float" office:value="5876.25210900143" calcext:value-type="float">
            <text:p>5876.25210900143</text:p>
          </table:table-cell>
          <table:table-cell office:value-type="float" office:value="0.0000699" calcext:value-type="float">
            <text:p>6.99E-05</text:p>
          </table:table-cell>
        </table:table-row>
        <table:table-row table:style-name="ro1">
          <table:table-cell office:value-type="string" calcext:value-type="string">
            <text:p>Image 19 of Series 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95931331728644" calcext:value-type="float">
            <text:p>0.295931331728644</text:p>
          </table:table-cell>
          <table:table-cell office:value-type="float" office:value="5799.39477433269" calcext:value-type="float">
            <text:p>5799.39477433269</text:p>
          </table:table-cell>
          <table:table-cell office:value-type="float" office:value="0.0000783" calcext:value-type="float">
            <text:p>7.83E-05</text:p>
          </table:table-cell>
        </table:table-row>
        <table:table-row table:style-name="ro1">
          <table:table-cell office:value-type="string" calcext:value-type="string">
            <text:p>Image 22 of Series 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9873408037918" calcext:value-type="float">
            <text:p>0.29873408037918</text:p>
          </table:table-cell>
          <table:table-cell office:value-type="float" office:value="5871.67095250656" calcext:value-type="float">
            <text:p>5871.67095250656</text:p>
          </table:table-cell>
          <table:table-cell table:style-name="Default" office:value-type="float" office:value="0.000106419516692822" calcext:value-type="float">
            <text:p>0.000106419516692822</text:p>
          </table:table-cell>
        </table:table-row>
        <table:table-row table:style-name="ro1">
          <table:table-cell office:value-type="string" calcext:value-type="string">
            <text:p>Image 30 of Series 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9019965199673" calcext:value-type="float">
            <text:p>0.29019965199673</text:p>
          </table:table-cell>
          <table:table-cell office:value-type="float" office:value="5158.83319714737" calcext:value-type="float">
            <text:p>5158.83319714737</text:p>
          </table:table-cell>
          <table:table-cell table:style-name="Default" office:value-type="float" office:value="0.000110576222206948" calcext:value-type="float">
            <text:p>0.000110576222206948</text:p>
          </table:table-cell>
        </table:table-row>
        <table:table-row table:style-name="ro1">
          <table:table-cell office:value-type="string" calcext:value-type="string">
            <text:p>Image 37 of Series 2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86984085579381" calcext:value-type="float">
            <text:p>0.286984085579381</text:p>
          </table:table-cell>
          <table:table-cell office:value-type="float" office:value="4895.64153098883" calcext:value-type="float">
            <text:p>4895.64153098883</text:p>
          </table:table-cell>
          <table:table-cell table:style-name="Default" office:value-type="float" office:value="0.000121458208036021" calcext:value-type="float">
            <text:p>0.000121458208036021</text:p>
          </table:table-cell>
        </table:table-row>
        <table:table-row table:style-name="ro1">
          <table:table-cell office:value-type="string" calcext:value-type="string">
            <text:p>Image 43 of Series 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8067169042905" calcext:value-type="float">
            <text:p>0.278067169042905</text:p>
          </table:table-cell>
          <table:table-cell office:value-type="float" office:value="4604.84939454723" calcext:value-type="float">
            <text:p>4604.84939454723</text:p>
          </table:table-cell>
          <table:table-cell office:value-type="float" office:value="0.0000403" calcext:value-type="float">
            <text:p>4.03E-05</text:p>
          </table:table-cell>
        </table:table-row>
        <table:table-row table:style-name="ro1">
          <table:table-cell office:value-type="string" calcext:value-type="string">
            <text:p>Image 49 of Series 2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5316783757829" calcext:value-type="float">
            <text:p>0.275316783757829</text:p>
          </table:table-cell>
          <table:table-cell office:value-type="float" office:value="4443.7043402065" calcext:value-type="float">
            <text:p>4443.7043402065</text:p>
          </table:table-cell>
          <table:table-cell office:value-type="float" office:value="0.0000675" calcext:value-type="float">
            <text:p>6.75E-05</text:p>
          </table:table-cell>
        </table:table-row>
        <table:table-row table:style-name="ro1">
          <table:table-cell office:value-type="string" calcext:value-type="string">
            <text:p>Image 55 of Series 2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80369946258516" calcext:value-type="float">
            <text:p>0.280369946258516</text:p>
          </table:table-cell>
          <table:table-cell office:value-type="float" office:value="4426.04374829199" calcext:value-type="float">
            <text:p>4426.04374829199</text:p>
          </table:table-cell>
          <table:table-cell office:value-type="float" office:value="0.0000696" calcext:value-type="float">
            <text:p>6.96E-05</text:p>
          </table:table-cell>
        </table:table-row>
        <table:table-row table:style-name="ro1">
          <table:table-cell office:value-type="string" calcext:value-type="string">
            <text:p>Image 61 of Series 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9800570322403" calcext:value-type="float">
            <text:p>0.279800570322403</text:p>
          </table:table-cell>
          <table:table-cell office:value-type="float" office:value="4315.93616759685" calcext:value-type="float">
            <text:p>4315.93616759685</text:p>
          </table:table-cell>
          <table:table-cell office:value-type="float" office:value="0.0000558" calcext:value-type="float">
            <text:p>5.58E-05</text:p>
          </table:table-cell>
        </table:table-row>
        <table:table-row table:style-name="ro1">
          <table:table-cell office:value-type="string" calcext:value-type="string">
            <text:p>Image 67 of Series 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0893569023731" calcext:value-type="float">
            <text:p>0.270893569023731</text:p>
          </table:table-cell>
          <table:table-cell office:value-type="float" office:value="4153.46042477476" calcext:value-type="float">
            <text:p>4153.46042477476</text:p>
          </table:table-cell>
          <table:table-cell office:value-type="float" office:value="0.0000613" calcext:value-type="float">
            <text:p>6.13E-05</text:p>
          </table:table-cell>
        </table:table-row>
        <table:table-row table:style-name="ro1">
          <table:table-cell office:value-type="string" calcext:value-type="string">
            <text:p>Image 73 of Series 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3332952289858" calcext:value-type="float">
            <text:p>0.273332952289858</text:p>
          </table:table-cell>
          <table:table-cell office:value-type="float" office:value="4107.69956245435" calcext:value-type="float">
            <text:p>4107.69956245435</text:p>
          </table:table-cell>
          <table:table-cell office:value-type="float" office:value="0.0000555" calcext:value-type="float">
            <text:p>5.55E-05</text:p>
          </table:table-cell>
        </table:table-row>
        <table:table-row table:style-name="ro1">
          <table:table-cell office:value-type="string" calcext:value-type="string">
            <text:p>Image 79 of Series 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6598752908199" calcext:value-type="float">
            <text:p>0.276598752908199</text:p>
          </table:table-cell>
          <table:table-cell office:value-type="float" office:value="4044.62209783168" calcext:value-type="float">
            <text:p>4044.62209783168</text:p>
          </table:table-cell>
          <table:table-cell office:value-type="float" office:value="0.0000476" calcext:value-type="float">
            <text:p>4.76E-05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316228" calcext:value-type="float">
            <text:p>0.0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501235642528" calcext:value-type="float">
            <text:p>0.27501235642528</text:p>
          </table:table-cell>
          <table:table-cell office:value-type="float" office:value="3977.7824672302" calcext:value-type="float">
            <text:p>3977.7824672302</text:p>
          </table:table-cell>
          <table:table-cell office:value-type="float" office:value="0.0000552" calcext:value-type="float">
            <text:p>5.52E-05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3492173521951" calcext:value-type="float">
            <text:p>0.273492173521951</text:p>
          </table:table-cell>
          <table:table-cell office:value-type="float" office:value="6728.75418917089" calcext:value-type="float">
            <text:p>6728.75418917089</text:p>
          </table:table-cell>
          <table:table-cell table:style-name="Default" office:value-type="float" office:value="0.000155601978279443" calcext:value-type="float">
            <text:p>0.000155601978279443</text:p>
          </table:table-cell>
        </table:table-row>
        <table:table-row table:style-name="ro1">
          <table:table-cell office:value-type="string" calcext:value-type="string">
            <text:p>Image 07 of Series 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2084858908311" calcext:value-type="float">
            <text:p>0.272084858908311</text:p>
          </table:table-cell>
          <table:table-cell office:value-type="float" office:value="5964.17196203421" calcext:value-type="float">
            <text:p>5964.17196203421</text:p>
          </table:table-cell>
          <table:table-cell table:style-name="Default" office:value-type="float" office:value="0.000135926749531542" calcext:value-type="float">
            <text:p>0.000135926749531542</text:p>
          </table:table-cell>
        </table:table-row>
        <table:table-row table:style-name="ro1">
          <table:table-cell office:value-type="string" calcext:value-type="string">
            <text:p>Image 13 of Series 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7037602190297" calcext:value-type="float">
            <text:p>0.277037602190297</text:p>
          </table:table-cell>
          <table:table-cell office:value-type="float" office:value="5876.25210900143" calcext:value-type="float">
            <text:p>5876.25210900143</text:p>
          </table:table-cell>
          <table:table-cell office:value-type="float" office:value="0.0000924" calcext:value-type="float">
            <text:p>9.24E-05</text:p>
          </table:table-cell>
        </table:table-row>
        <table:table-row table:style-name="ro1">
          <table:table-cell office:value-type="string" calcext:value-type="string">
            <text:p>Image 19 of Series 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95931331728644" calcext:value-type="float">
            <text:p>0.295931331728644</text:p>
          </table:table-cell>
          <table:table-cell office:value-type="float" office:value="5799.39477433269" calcext:value-type="float">
            <text:p>5799.39477433269</text:p>
          </table:table-cell>
          <table:table-cell table:style-name="Default" office:value-type="float" office:value="0.000101484082674829" calcext:value-type="float">
            <text:p>0.000101484082674829</text:p>
          </table:table-cell>
        </table:table-row>
        <table:table-row table:style-name="ro1">
          <table:table-cell office:value-type="string" calcext:value-type="string">
            <text:p>Image 22 of Series 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9873408037918" calcext:value-type="float">
            <text:p>0.29873408037918</text:p>
          </table:table-cell>
          <table:table-cell office:value-type="float" office:value="5871.67095250656" calcext:value-type="float">
            <text:p>5871.67095250656</text:p>
          </table:table-cell>
          <table:table-cell table:style-name="Default" office:value-type="float" office:value="0.000153400767673261" calcext:value-type="float">
            <text:p>0.000153400767673261</text:p>
          </table:table-cell>
        </table:table-row>
        <table:table-row table:style-name="ro1">
          <table:table-cell office:value-type="string" calcext:value-type="string">
            <text:p>Image 30 of Series 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9019965199673" calcext:value-type="float">
            <text:p>0.29019965199673</text:p>
          </table:table-cell>
          <table:table-cell office:value-type="float" office:value="5158.83319714737" calcext:value-type="float">
            <text:p>5158.83319714737</text:p>
          </table:table-cell>
          <table:table-cell table:style-name="Default" office:value-type="float" office:value="0.000143935734492888" calcext:value-type="float">
            <text:p>0.000143935734492888</text:p>
          </table:table-cell>
        </table:table-row>
        <table:table-row table:style-name="ro1">
          <table:table-cell office:value-type="string" calcext:value-type="string">
            <text:p>Image 37 of Series 2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6984085579381" calcext:value-type="float">
            <text:p>0.286984085579381</text:p>
          </table:table-cell>
          <table:table-cell office:value-type="float" office:value="4895.64153098883" calcext:value-type="float">
            <text:p>4895.64153098883</text:p>
          </table:table-cell>
          <table:table-cell table:style-name="Default" office:value-type="float" office:value="0.000166679210609437" calcext:value-type="float">
            <text:p>0.000166679210609437</text:p>
          </table:table-cell>
        </table:table-row>
        <table:table-row table:style-name="ro1">
          <table:table-cell office:value-type="string" calcext:value-type="string">
            <text:p>Image 43 of Series 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8067169042905" calcext:value-type="float">
            <text:p>0.278067169042905</text:p>
          </table:table-cell>
          <table:table-cell office:value-type="float" office:value="4604.84939454723" calcext:value-type="float">
            <text:p>4604.84939454723</text:p>
          </table:table-cell>
          <table:table-cell office:value-type="float" office:value="0.0000647" calcext:value-type="float">
            <text:p>6.47E-05</text:p>
          </table:table-cell>
        </table:table-row>
        <table:table-row table:style-name="ro1">
          <table:table-cell office:value-type="string" calcext:value-type="string">
            <text:p>Image 49 of Series 2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5316783757829" calcext:value-type="float">
            <text:p>0.275316783757829</text:p>
          </table:table-cell>
          <table:table-cell office:value-type="float" office:value="4443.7043402065" calcext:value-type="float">
            <text:p>4443.7043402065</text:p>
          </table:table-cell>
          <table:table-cell office:value-type="float" office:value="0.0000919" calcext:value-type="float">
            <text:p>9.19E-05</text:p>
          </table:table-cell>
        </table:table-row>
        <table:table-row table:style-name="ro1">
          <table:table-cell office:value-type="string" calcext:value-type="string">
            <text:p>Image 55 of Series 2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0369946258516" calcext:value-type="float">
            <text:p>0.280369946258516</text:p>
          </table:table-cell>
          <table:table-cell office:value-type="float" office:value="4426.04374829199" calcext:value-type="float">
            <text:p>4426.04374829199</text:p>
          </table:table-cell>
          <table:table-cell table:style-name="Default" office:value-type="float" office:value="0.000104218723445281" calcext:value-type="float">
            <text:p>0.000104218723445281</text:p>
          </table:table-cell>
        </table:table-row>
        <table:table-row table:style-name="ro1">
          <table:table-cell office:value-type="string" calcext:value-type="string">
            <text:p>Image 61 of Series 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9800570322403" calcext:value-type="float">
            <text:p>0.279800570322403</text:p>
          </table:table-cell>
          <table:table-cell office:value-type="float" office:value="4315.93616759685" calcext:value-type="float">
            <text:p>4315.93616759685</text:p>
          </table:table-cell>
          <table:table-cell office:value-type="float" office:value="0.0000794" calcext:value-type="float">
            <text:p>7.94E-05</text:p>
          </table:table-cell>
        </table:table-row>
        <table:table-row table:style-name="ro1">
          <table:table-cell office:value-type="string" calcext:value-type="string">
            <text:p>Image 67 of Series 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0893569023731" calcext:value-type="float">
            <text:p>0.270893569023731</text:p>
          </table:table-cell>
          <table:table-cell office:value-type="float" office:value="4153.46042477476" calcext:value-type="float">
            <text:p>4153.46042477476</text:p>
          </table:table-cell>
          <table:table-cell office:value-type="float" office:value="0.0000816" calcext:value-type="float">
            <text:p>8.16E-05</text:p>
          </table:table-cell>
        </table:table-row>
        <table:table-row table:style-name="ro1">
          <table:table-cell office:value-type="string" calcext:value-type="string">
            <text:p>Image 73 of Series 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3332952289858" calcext:value-type="float">
            <text:p>0.273332952289858</text:p>
          </table:table-cell>
          <table:table-cell office:value-type="float" office:value="4107.69956245435" calcext:value-type="float">
            <text:p>4107.69956245435</text:p>
          </table:table-cell>
          <table:table-cell office:value-type="float" office:value="0.0000798" calcext:value-type="float">
            <text:p>7.98E-05</text:p>
          </table:table-cell>
        </table:table-row>
        <table:table-row table:style-name="ro1">
          <table:table-cell office:value-type="string" calcext:value-type="string">
            <text:p>Image 79 of Series 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6598752908199" calcext:value-type="float">
            <text:p>0.276598752908199</text:p>
          </table:table-cell>
          <table:table-cell office:value-type="float" office:value="4044.62209783168" calcext:value-type="float">
            <text:p>4044.62209783168</text:p>
          </table:table-cell>
          <table:table-cell office:value-type="float" office:value="0.000067" calcext:value-type="float">
            <text:p>6.70E-05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501235642528" calcext:value-type="float">
            <text:p>0.27501235642528</text:p>
          </table:table-cell>
          <table:table-cell office:value-type="float" office:value="3977.7824672302" calcext:value-type="float">
            <text:p>3977.7824672302</text:p>
          </table:table-cell>
          <table:table-cell office:value-type="float" office:value="0.0000795" calcext:value-type="float">
            <text:p>7.95E-05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73492173521951" calcext:value-type="float">
            <text:p>0.273492173521951</text:p>
          </table:table-cell>
          <table:table-cell office:value-type="float" office:value="6728.75418917089" calcext:value-type="float">
            <text:p>6728.75418917089</text:p>
          </table:table-cell>
          <table:table-cell table:style-name="Default" office:value-type="float" office:value="0.000216193011617868" calcext:value-type="float">
            <text:p>0.000216193011617868</text:p>
          </table:table-cell>
        </table:table-row>
        <table:table-row table:style-name="ro1">
          <table:table-cell office:value-type="string" calcext:value-type="string">
            <text:p>Image 07 of Series 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72084858908311" calcext:value-type="float">
            <text:p>0.272084858908311</text:p>
          </table:table-cell>
          <table:table-cell office:value-type="float" office:value="5964.17196203421" calcext:value-type="float">
            <text:p>5964.17196203421</text:p>
          </table:table-cell>
          <table:table-cell table:style-name="Default" office:value-type="float" office:value="0.000174841181587455" calcext:value-type="float">
            <text:p>0.000174841181587455</text:p>
          </table:table-cell>
        </table:table-row>
        <table:table-row table:style-name="ro1">
          <table:table-cell office:value-type="string" calcext:value-type="string">
            <text:p>Image 13 of Series 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77037602190297" calcext:value-type="float">
            <text:p>0.277037602190297</text:p>
          </table:table-cell>
          <table:table-cell office:value-type="float" office:value="5876.25210900143" calcext:value-type="float">
            <text:p>5876.25210900143</text:p>
          </table:table-cell>
          <table:table-cell table:style-name="Default" office:value-type="float" office:value="0.000135302422672637" calcext:value-type="float">
            <text:p>0.000135302422672637</text:p>
          </table:table-cell>
        </table:table-row>
        <table:table-row table:style-name="ro1">
          <table:table-cell office:value-type="string" calcext:value-type="string">
            <text:p>Image 19 of Series 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95931331728644" calcext:value-type="float">
            <text:p>0.295931331728644</text:p>
          </table:table-cell>
          <table:table-cell office:value-type="float" office:value="5799.39477433269" calcext:value-type="float">
            <text:p>5799.39477433269</text:p>
          </table:table-cell>
          <table:table-cell table:style-name="Default" office:value-type="float" office:value="0.000140278708214767" calcext:value-type="float">
            <text:p>0.000140278708214767</text:p>
          </table:table-cell>
        </table:table-row>
        <table:table-row table:style-name="ro1">
          <table:table-cell office:value-type="string" calcext:value-type="string">
            <text:p>Image 22 of Series 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9873408037918" calcext:value-type="float">
            <text:p>0.29873408037918</text:p>
          </table:table-cell>
          <table:table-cell office:value-type="float" office:value="5871.67095250656" calcext:value-type="float">
            <text:p>5871.67095250656</text:p>
          </table:table-cell>
          <table:table-cell table:style-name="Default" office:value-type="float" office:value="0.000226928634319351" calcext:value-type="float">
            <text:p>0.000226928634319351</text:p>
          </table:table-cell>
        </table:table-row>
        <table:table-row table:style-name="ro1">
          <table:table-cell office:value-type="string" calcext:value-type="string">
            <text:p>Image 30 of Series 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9019965199673" calcext:value-type="float">
            <text:p>0.29019965199673</text:p>
          </table:table-cell>
          <table:table-cell office:value-type="float" office:value="5158.83319714737" calcext:value-type="float">
            <text:p>5158.83319714737</text:p>
          </table:table-cell>
          <table:table-cell table:style-name="Default" office:value-type="float" office:value="0.000192542762971186" calcext:value-type="float">
            <text:p>0.000192542762971186</text:p>
          </table:table-cell>
        </table:table-row>
        <table:table-row table:style-name="ro1">
          <table:table-cell office:value-type="string" calcext:value-type="string">
            <text:p>Image 37 of Series 2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86984085579381" calcext:value-type="float">
            <text:p>0.286984085579381</text:p>
          </table:table-cell>
          <table:table-cell office:value-type="float" office:value="4895.64153098883" calcext:value-type="float">
            <text:p>4895.64153098883</text:p>
          </table:table-cell>
          <table:table-cell table:style-name="Default" office:value-type="float" office:value="0.00023258559194174" calcext:value-type="float">
            <text:p>0.00023258559194174</text:p>
          </table:table-cell>
        </table:table-row>
        <table:table-row table:style-name="ro1">
          <table:table-cell office:value-type="string" calcext:value-type="string">
            <text:p>Image 43 of Series 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78067169042905" calcext:value-type="float">
            <text:p>0.278067169042905</text:p>
          </table:table-cell>
          <table:table-cell office:value-type="float" office:value="4604.84939454723" calcext:value-type="float">
            <text:p>4604.84939454723</text:p>
          </table:table-cell>
          <table:table-cell table:style-name="Default" office:value-type="float" office:value="0.000107628065407139" calcext:value-type="float">
            <text:p>0.000107628065407139</text:p>
          </table:table-cell>
        </table:table-row>
        <table:table-row table:style-name="ro1">
          <table:table-cell office:value-type="string" calcext:value-type="string">
            <text:p>Image 49 of Series 2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75316783757829" calcext:value-type="float">
            <text:p>0.275316783757829</text:p>
          </table:table-cell>
          <table:table-cell office:value-type="float" office:value="4443.7043402065" calcext:value-type="float">
            <text:p>4443.7043402065</text:p>
          </table:table-cell>
          <table:table-cell table:style-name="Default" office:value-type="float" office:value="0.000133679232817137" calcext:value-type="float">
            <text:p>0.000133679232817137</text:p>
          </table:table-cell>
        </table:table-row>
        <table:table-row table:style-name="ro1">
          <table:table-cell office:value-type="string" calcext:value-type="string">
            <text:p>Image 55 of Series 2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80369946258516" calcext:value-type="float">
            <text:p>0.280369946258516</text:p>
          </table:table-cell>
          <table:table-cell office:value-type="float" office:value="4426.04374829199" calcext:value-type="float">
            <text:p>4426.04374829199</text:p>
          </table:table-cell>
          <table:table-cell table:style-name="Default" office:value-type="float" office:value="0.000159975798076192" calcext:value-type="float">
            <text:p>0.000159975798076192</text:p>
          </table:table-cell>
        </table:table-row>
        <table:table-row table:style-name="ro1">
          <table:table-cell office:value-type="string" calcext:value-type="string">
            <text:p>Image 61 of Series 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79800570322403" calcext:value-type="float">
            <text:p>0.279800570322403</text:p>
          </table:table-cell>
          <table:table-cell office:value-type="float" office:value="4315.93616759685" calcext:value-type="float">
            <text:p>4315.93616759685</text:p>
          </table:table-cell>
          <table:table-cell table:style-name="Default" office:value-type="float" office:value="0.000119942719800033" calcext:value-type="float">
            <text:p>0.000119942719800033</text:p>
          </table:table-cell>
        </table:table-row>
        <table:table-row table:style-name="ro1">
          <table:table-cell office:value-type="string" calcext:value-type="string">
            <text:p>Image 67 of Series 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70893569023731" calcext:value-type="float">
            <text:p>0.270893569023731</text:p>
          </table:table-cell>
          <table:table-cell office:value-type="float" office:value="4153.46042477476" calcext:value-type="float">
            <text:p>4153.46042477476</text:p>
          </table:table-cell>
          <table:table-cell table:style-name="Default" office:value-type="float" office:value="0.000116975149073822" calcext:value-type="float">
            <text:p>0.000116975149073822</text:p>
          </table:table-cell>
        </table:table-row>
        <table:table-row table:style-name="ro1">
          <table:table-cell office:value-type="string" calcext:value-type="string">
            <text:p>Image 73 of Series 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73332952289858" calcext:value-type="float">
            <text:p>0.273332952289858</text:p>
          </table:table-cell>
          <table:table-cell office:value-type="float" office:value="4107.69956245435" calcext:value-type="float">
            <text:p>4107.69956245435</text:p>
          </table:table-cell>
          <table:table-cell table:style-name="Default" office:value-type="float" office:value="0.000123038955726553" calcext:value-type="float">
            <text:p>0.000123038955726553</text:p>
          </table:table-cell>
        </table:table-row>
        <table:table-row table:style-name="ro1">
          <table:table-cell office:value-type="string" calcext:value-type="string">
            <text:p>Image 79 of Series 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76598752908199" calcext:value-type="float">
            <text:p>0.276598752908199</text:p>
          </table:table-cell>
          <table:table-cell office:value-type="float" office:value="4044.62209783168" calcext:value-type="float">
            <text:p>4044.62209783168</text:p>
          </table:table-cell>
          <table:table-cell table:style-name="Default" office:value-type="float" office:value="0.000102695406812738" calcext:value-type="float">
            <text:p>0.000102695406812738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55" calcext:value-type="float">
            <text:p>55</text:p>
          </table:table-cell>
          <table:table-cell office:value-type="float" office:value="0.27501235642528" calcext:value-type="float">
            <text:p>0.27501235642528</text:p>
          </table:table-cell>
          <table:table-cell office:value-type="float" office:value="3977.7824672302" calcext:value-type="float">
            <text:p>3977.7824672302</text:p>
          </table:table-cell>
          <table:table-cell table:style-name="Default" office:value-type="float" office:value="0.000122335696113993" calcext:value-type="float">
            <text:p>0.000122335696113993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3492173521951" calcext:value-type="float">
            <text:p>0.273492173521951</text:p>
          </table:table-cell>
          <table:table-cell office:value-type="float" office:value="6728.75418917089" calcext:value-type="float">
            <text:p>6728.75418917089</text:p>
          </table:table-cell>
          <table:table-cell table:style-name="Default" office:value-type="float" office:value="0.000375581845978928" calcext:value-type="float">
            <text:p>0.000375581845978928</text:p>
          </table:table-cell>
        </table:table-row>
        <table:table-row table:style-name="ro1">
          <table:table-cell office:value-type="string" calcext:value-type="string">
            <text:p>Image 07 of Series 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2084858908311" calcext:value-type="float">
            <text:p>0.272084858908311</text:p>
          </table:table-cell>
          <table:table-cell office:value-type="float" office:value="5964.17196203421" calcext:value-type="float">
            <text:p>5964.17196203421</text:p>
          </table:table-cell>
          <table:table-cell table:style-name="Default" office:value-type="float" office:value="0.000311062716430699" calcext:value-type="float">
            <text:p>0.000311062716430699</text:p>
          </table:table-cell>
        </table:table-row>
        <table:table-row table:style-name="ro1">
          <table:table-cell office:value-type="string" calcext:value-type="string">
            <text:p>Image 13 of Series 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7037602190297" calcext:value-type="float">
            <text:p>0.277037602190297</text:p>
          </table:table-cell>
          <table:table-cell office:value-type="float" office:value="5876.25210900143" calcext:value-type="float">
            <text:p>5876.25210900143</text:p>
          </table:table-cell>
          <table:table-cell table:style-name="Default" office:value-type="float" office:value="0.000336108691723097" calcext:value-type="float">
            <text:p>0.000336108691723097</text:p>
          </table:table-cell>
        </table:table-row>
        <table:table-row table:style-name="ro1">
          <table:table-cell office:value-type="string" calcext:value-type="string">
            <text:p>Image 19 of Series 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95931331728644" calcext:value-type="float">
            <text:p>0.295931331728644</text:p>
          </table:table-cell>
          <table:table-cell office:value-type="float" office:value="5799.39477433269" calcext:value-type="float">
            <text:p>5799.39477433269</text:p>
          </table:table-cell>
          <table:table-cell table:style-name="Default" office:value-type="float" office:value="0.000298345916575943" calcext:value-type="float">
            <text:p>0.000298345916575943</text:p>
          </table:table-cell>
        </table:table-row>
        <table:table-row table:style-name="ro1">
          <table:table-cell office:value-type="string" calcext:value-type="string">
            <text:p>Image 31 of Series 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9119376584616" calcext:value-type="float">
            <text:p>0.29119376584616</text:p>
          </table:table-cell>
          <table:table-cell office:value-type="float" office:value="5188.12784591891" calcext:value-type="float">
            <text:p>5188.12784591891</text:p>
          </table:table-cell>
          <table:table-cell table:style-name="Default" office:value-type="float" office:value="0.000483169625770938" calcext:value-type="float">
            <text:p>0.000483169625770938</text:p>
          </table:table-cell>
        </table:table-row>
        <table:table-row table:style-name="ro1">
          <table:table-cell office:value-type="string" calcext:value-type="string">
            <text:p>Image 37 of Series 2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86984085579381" calcext:value-type="float">
            <text:p>0.286984085579381</text:p>
          </table:table-cell>
          <table:table-cell office:value-type="float" office:value="4895.64153098883" calcext:value-type="float">
            <text:p>4895.64153098883</text:p>
          </table:table-cell>
          <table:table-cell table:style-name="Default" office:value-type="float" office:value="0.000460549645255768" calcext:value-type="float">
            <text:p>0.000460549645255768</text:p>
          </table:table-cell>
        </table:table-row>
        <table:table-row table:style-name="ro1">
          <table:table-cell office:value-type="string" calcext:value-type="string">
            <text:p>Image 49 of Series 2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5316783757829" calcext:value-type="float">
            <text:p>0.275316783757829</text:p>
          </table:table-cell>
          <table:table-cell office:value-type="float" office:value="4443.7043402065" calcext:value-type="float">
            <text:p>4443.7043402065</text:p>
          </table:table-cell>
          <table:table-cell table:style-name="Default" office:value-type="float" office:value="0.000310656114332954" calcext:value-type="float">
            <text:p>0.000310656114332954</text:p>
          </table:table-cell>
        </table:table-row>
        <table:table-row table:style-name="ro1">
          <table:table-cell office:value-type="string" calcext:value-type="string">
            <text:p>Image 55 of Series 2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80369946258516" calcext:value-type="float">
            <text:p>0.280369946258516</text:p>
          </table:table-cell>
          <table:table-cell office:value-type="float" office:value="4426.04374829199" calcext:value-type="float">
            <text:p>4426.04374829199</text:p>
          </table:table-cell>
          <table:table-cell table:style-name="Default" office:value-type="float" office:value="0.000377808336224513" calcext:value-type="float">
            <text:p>0.000377808336224513</text:p>
          </table:table-cell>
        </table:table-row>
        <table:table-row table:style-name="ro1">
          <table:table-cell office:value-type="string" calcext:value-type="string">
            <text:p>Image 61 of Series 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9800570322403" calcext:value-type="float">
            <text:p>0.279800570322403</text:p>
          </table:table-cell>
          <table:table-cell office:value-type="float" office:value="4315.93616759685" calcext:value-type="float">
            <text:p>4315.93616759685</text:p>
          </table:table-cell>
          <table:table-cell table:style-name="Default" office:value-type="float" office:value="0.00028783873132292" calcext:value-type="float">
            <text:p>0.00028783873132292</text:p>
          </table:table-cell>
        </table:table-row>
        <table:table-row table:style-name="ro1">
          <table:table-cell office:value-type="string" calcext:value-type="string">
            <text:p>Image 67 of Series 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0893569023731" calcext:value-type="float">
            <text:p>0.270893569023731</text:p>
          </table:table-cell>
          <table:table-cell office:value-type="float" office:value="4153.46042477476" calcext:value-type="float">
            <text:p>4153.46042477476</text:p>
          </table:table-cell>
          <table:table-cell table:style-name="Default" office:value-type="float" office:value="0.000265712627266668" calcext:value-type="float">
            <text:p>0.000265712627266668</text:p>
          </table:table-cell>
        </table:table-row>
        <table:table-row table:style-name="ro1">
          <table:table-cell office:value-type="string" calcext:value-type="string">
            <text:p>Image 73 of Series 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3332952289858" calcext:value-type="float">
            <text:p>0.273332952289858</text:p>
          </table:table-cell>
          <table:table-cell office:value-type="float" office:value="4107.69956245435" calcext:value-type="float">
            <text:p>4107.69956245435</text:p>
          </table:table-cell>
          <table:table-cell table:style-name="Default" office:value-type="float" office:value="0.000301894524726906" calcext:value-type="float">
            <text:p>0.000301894524726906</text:p>
          </table:table-cell>
        </table:table-row>
        <table:table-row table:style-name="ro1">
          <table:table-cell office:value-type="string" calcext:value-type="string">
            <text:p>Image 79 of Series 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6598752908199" calcext:value-type="float">
            <text:p>0.276598752908199</text:p>
          </table:table-cell>
          <table:table-cell office:value-type="float" office:value="4044.62209783168" calcext:value-type="float">
            <text:p>4044.62209783168</text:p>
          </table:table-cell>
          <table:table-cell table:style-name="Default" office:value-type="float" office:value="0.000252821673464866" calcext:value-type="float">
            <text:p>0.000252821673464866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55" calcext:value-type="float">
            <text:p>55</text:p>
          </table:table-cell>
          <table:table-cell office:value-type="float" office:value="0.27501235642528" calcext:value-type="float">
            <text:p>0.27501235642528</text:p>
          </table:table-cell>
          <table:table-cell office:value-type="float" office:value="3977.7824672302" calcext:value-type="float">
            <text:p>3977.7824672302</text:p>
          </table:table-cell>
          <table:table-cell table:style-name="Default" office:value-type="float" office:value="0.000300996507064833" calcext:value-type="float">
            <text:p>0.000300996507064833</text:p>
          </table:table-cell>
        </table:table-row>
        <table:table-row table:style-name="ro1">
          <table:table-cell office:value-type="string" calcext:value-type="string">
            <text:p>Image 02 of Series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8600388322693" calcext:value-type="float">
            <text:p>0.308600388322693</text:p>
          </table:table-cell>
          <table:table-cell office:value-type="float" office:value="6486.13016837156" calcext:value-type="float">
            <text:p>6486.13016837156</text:p>
          </table:table-cell>
          <table:table-cell table:style-name="Default" office:value-type="float" office:value="0.000497816010980539" calcext:value-type="float">
            <text:p>0.000497816010980539</text:p>
          </table:table-cell>
        </table:table-row>
        <table:table-row table:style-name="ro1">
          <table:table-cell office:value-type="string" calcext:value-type="string">
            <text:p>Image 03 of Series 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0697202329989" calcext:value-type="float">
            <text:p>0.300697202329989</text:p>
          </table:table-cell>
          <table:table-cell office:value-type="float" office:value="6288.69345443018" calcext:value-type="float">
            <text:p>6288.69345443018</text:p>
          </table:table-cell>
          <table:table-cell table:style-name="Default" office:value-type="float" office:value="0.000271609986157549" calcext:value-type="float">
            <text:p>0.000271609986157549</text:p>
          </table:table-cell>
        </table:table-row>
        <table:table-row table:style-name="ro1">
          <table:table-cell office:value-type="string" calcext:value-type="string">
            <text:p>Image 04 of Series 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074570397774" calcext:value-type="float">
            <text:p>0.30074570397774</text:p>
          </table:table-cell>
          <table:table-cell office:value-type="float" office:value="6161.6628549795" calcext:value-type="float">
            <text:p>6161.6628549795</text:p>
          </table:table-cell>
          <table:table-cell table:style-name="Default" office:value-type="float" office:value="0.000265058125080718" calcext:value-type="float">
            <text:p>0.000265058125080718</text:p>
          </table:table-cell>
        </table:table-row>
        <table:table-row table:style-name="ro1">
          <table:table-cell office:value-type="string" calcext:value-type="string">
            <text:p>Image 05 of Series 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7895102175167" calcext:value-type="float">
            <text:p>0.307895102175167</text:p>
          </table:table-cell>
          <table:table-cell office:value-type="float" office:value="6089.41499108412" calcext:value-type="float">
            <text:p>6089.41499108412</text:p>
          </table:table-cell>
          <table:table-cell table:style-name="Default" office:value-type="float" office:value="0.000337418196590812" calcext:value-type="float">
            <text:p>0.000337418196590812</text:p>
          </table:table-cell>
        </table:table-row>
        <table:table-row table:style-name="ro1">
          <table:table-cell office:value-type="string" calcext:value-type="string">
            <text:p>Image 06 of Series 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7759220425278" calcext:value-type="float">
            <text:p>0.307759220425278</text:p>
          </table:table-cell>
          <table:table-cell office:value-type="float" office:value="5973.50854855161" calcext:value-type="float">
            <text:p>5973.50854855161</text:p>
          </table:table-cell>
          <table:table-cell table:style-name="Default" office:value-type="float" office:value="0.000448552976869064" calcext:value-type="float">
            <text:p>0.000448552976869064</text:p>
          </table:table-cell>
        </table:table-row>
        <table:table-row table:style-name="ro1">
          <table:table-cell office:value-type="string" calcext:value-type="string">
            <text:p>Image 08 of Series 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297712078305783" calcext:value-type="float">
            <text:p>0.297712078305783</text:p>
          </table:table-cell>
          <table:table-cell office:value-type="float" office:value="5631.51536552519" calcext:value-type="float">
            <text:p>5631.51536552519</text:p>
          </table:table-cell>
          <table:table-cell table:style-name="Default" office:value-type="float" office:value="0.000272514482432241" calcext:value-type="float">
            <text:p>0.000272514482432241</text:p>
          </table:table-cell>
        </table:table-row>
        <table:table-row table:style-name="ro1">
          <table:table-cell office:value-type="string" calcext:value-type="string">
            <text:p>Image 09 of Series 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396576276097" calcext:value-type="float">
            <text:p>0.30396576276097</text:p>
          </table:table-cell>
          <table:table-cell office:value-type="float" office:value="5558.55129857779" calcext:value-type="float">
            <text:p>5558.55129857779</text:p>
          </table:table-cell>
          <table:table-cell table:style-name="Default" office:value-type="float" office:value="0.000248304113176632" calcext:value-type="float">
            <text:p>0.000248304113176632</text:p>
          </table:table-cell>
        </table:table-row>
        <table:table-row table:style-name="ro1">
          <table:table-cell office:value-type="string" calcext:value-type="string">
            <text:p>Image 10 of Series 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299808501690871" calcext:value-type="float">
            <text:p>0.299808501690871</text:p>
          </table:table-cell>
          <table:table-cell office:value-type="float" office:value="5415.64351187369" calcext:value-type="float">
            <text:p>5415.64351187369</text:p>
          </table:table-cell>
          <table:table-cell table:style-name="Default" office:value-type="float" office:value="0.000280237775857372" calcext:value-type="float">
            <text:p>0.000280237775857372</text:p>
          </table:table-cell>
        </table:table-row>
        <table:table-row table:style-name="ro1">
          <table:table-cell office:value-type="string" calcext:value-type="string">
            <text:p>Image 11 of Series 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5737455222217" calcext:value-type="float">
            <text:p>0.305737455222217</text:p>
          </table:table-cell>
          <table:table-cell office:value-type="float" office:value="5378.2492502311" calcext:value-type="float">
            <text:p>5378.2492502311</text:p>
          </table:table-cell>
          <table:table-cell table:style-name="Default" office:value-type="float" office:value="0.000310481142879457" calcext:value-type="float">
            <text:p>0.000310481142879457</text:p>
          </table:table-cell>
        </table:table-row>
        <table:table-row table:style-name="ro1">
          <table:table-cell office:value-type="string" calcext:value-type="string">
            <text:p>Image 14 of Series 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0301810959251" calcext:value-type="float">
            <text:p>0.300301810959251</text:p>
          </table:table-cell>
          <table:table-cell office:value-type="float" office:value="5022.69674470165" calcext:value-type="float">
            <text:p>5022.69674470165</text:p>
          </table:table-cell>
          <table:table-cell table:style-name="Default" office:value-type="float" office:value="0.000239251654200185" calcext:value-type="float">
            <text:p>0.000239251654200185</text:p>
          </table:table-cell>
        </table:table-row>
        <table:table-row table:style-name="ro1">
          <table:table-cell office:value-type="string" calcext:value-type="string">
            <text:p>Image 15 of Series 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1323648997328" calcext:value-type="float">
            <text:p>0.301323648997328</text:p>
          </table:table-cell>
          <table:table-cell office:value-type="float" office:value="4961.06974610579" calcext:value-type="float">
            <text:p>4961.06974610579</text:p>
          </table:table-cell>
          <table:table-cell table:style-name="Default" office:value-type="float" office:value="0.000292234269173739" calcext:value-type="float">
            <text:p>0.000292234269173739</text:p>
          </table:table-cell>
        </table:table-row>
        <table:table-row table:style-name="ro1">
          <table:table-cell office:value-type="string" calcext:value-type="string">
            <text:p>Image 16 of Series 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6748037492933" calcext:value-type="float">
            <text:p>0.306748037492933</text:p>
          </table:table-cell>
          <table:table-cell office:value-type="float" office:value="4919.90379300912" calcext:value-type="float">
            <text:p>4919.90379300912</text:p>
          </table:table-cell>
          <table:table-cell table:style-name="Default" office:value-type="float" office:value="0.000237175962032621" calcext:value-type="float">
            <text:p>0.000237175962032621</text:p>
          </table:table-cell>
        </table:table-row>
        <table:table-row table:style-name="ro1">
          <table:table-cell office:value-type="string" calcext:value-type="string">
            <text:p>Image 17 of Series 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2415748256808" calcext:value-type="float">
            <text:p>0.302415748256808</text:p>
          </table:table-cell>
          <table:table-cell office:value-type="float" office:value="4832.23909362634" calcext:value-type="float">
            <text:p>4832.23909362634</text:p>
          </table:table-cell>
          <table:table-cell table:style-name="Default" office:value-type="float" office:value="0.000242852018228149" calcext:value-type="float">
            <text:p>0.000242852018228149</text:p>
          </table:table-cell>
        </table:table-row>
        <table:table-row table:style-name="ro1">
          <table:table-cell office:value-type="string" calcext:value-type="string">
            <text:p>Image 18 of Series 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6950497605786" calcext:value-type="float">
            <text:p>0.306950497605786</text:p>
          </table:table-cell>
          <table:table-cell office:value-type="float" office:value="4785.76363937119" calcext:value-type="float">
            <text:p>4785.76363937119</text:p>
          </table:table-cell>
          <table:table-cell table:style-name="Default" office:value-type="float" office:value="0.000254154351795989" calcext:value-type="float">
            <text:p>0.000254154351795989</text:p>
          </table:table-cell>
        </table:table-row>
        <table:table-row table:style-name="ro1">
          <table:table-cell office:value-type="string" calcext:value-type="string">
            <text:p>Image 20 of Series 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2486959975833" calcext:value-type="float">
            <text:p>0.302486959975833</text:p>
          </table:table-cell>
          <table:table-cell office:value-type="float" office:value="4631.18627772079" calcext:value-type="float">
            <text:p>4631.18627772079</text:p>
          </table:table-cell>
          <table:table-cell table:style-name="Default" office:value-type="float" office:value="0.000213574499230281" calcext:value-type="float">
            <text:p>0.000213574499230281</text:p>
          </table:table-cell>
        </table:table-row>
        <table:table-row table:style-name="ro1">
          <table:table-cell office:value-type="string" calcext:value-type="string">
            <text:p>Image 22 of Series 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296111336646271" calcext:value-type="float">
            <text:p>0.296111336646271</text:p>
          </table:table-cell>
          <table:table-cell office:value-type="float" office:value="4510.28339229503" calcext:value-type="float">
            <text:p>4510.28339229503</text:p>
          </table:table-cell>
          <table:table-cell table:style-name="Default" office:value-type="float" office:value="0.000207795224676641" calcext:value-type="float">
            <text:p>0.000207795224676641</text:p>
          </table:table-cell>
        </table:table-row>
        <table:table-row table:style-name="ro1">
          <table:table-cell office:value-type="string" calcext:value-type="string">
            <text:p>Image 23 of Series 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6110756017699" calcext:value-type="float">
            <text:p>0.306110756017699</text:p>
          </table:table-cell>
          <table:table-cell office:value-type="float" office:value="4548.15415440488" calcext:value-type="float">
            <text:p>4548.15415440488</text:p>
          </table:table-cell>
          <table:table-cell table:style-name="Default" office:value-type="float" office:value="0.000158919480147575" calcext:value-type="float">
            <text:p>0.000158919480147575</text:p>
          </table:table-cell>
        </table:table-row>
        <table:table-row table:style-name="ro1">
          <table:table-cell office:value-type="string" calcext:value-type="string">
            <text:p>Image 24 of Series 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126124300711" calcext:value-type="float">
            <text:p>0.311126124300711</text:p>
          </table:table-cell>
          <table:table-cell office:value-type="float" office:value="4542.33635550298" calcext:value-type="float">
            <text:p>4542.33635550298</text:p>
          </table:table-cell>
          <table:table-cell table:style-name="Default" office:value-type="float" office:value="0.000190059663835037" calcext:value-type="float">
            <text:p>0.000190059663835037</text:p>
          </table:table-cell>
        </table:table-row>
        <table:table-row table:style-name="ro1">
          <table:table-cell office:value-type="string" calcext:value-type="string">
            <text:p>Image 26 of Series 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6404502509229" calcext:value-type="float">
            <text:p>0.306404502509229</text:p>
          </table:table-cell>
          <table:table-cell office:value-type="float" office:value="4476.13889846871" calcext:value-type="float">
            <text:p>4476.13889846871</text:p>
          </table:table-cell>
          <table:table-cell table:style-name="Default" office:value-type="float" office:value="0.000230100594823889" calcext:value-type="float">
            <text:p>0.000230100594823889</text:p>
          </table:table-cell>
        </table:table-row>
        <table:table-row table:style-name="ro1">
          <table:table-cell office:value-type="string" calcext:value-type="string">
            <text:p>Image 27 of Series 1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380107828065" calcext:value-type="float">
            <text:p>0.310380107828065</text:p>
          </table:table-cell>
          <table:table-cell office:value-type="float" office:value="4483.76412892322" calcext:value-type="float">
            <text:p>4483.76412892322</text:p>
          </table:table-cell>
          <table:table-cell table:style-name="Default" office:value-type="float" office:value="0.00012624851812718" calcext:value-type="float">
            <text:p>0.00012624851812718</text:p>
          </table:table-cell>
        </table:table-row>
        <table:table-row table:style-name="ro1">
          <table:table-cell office:value-type="string" calcext:value-type="string">
            <text:p>Image 28 of Series 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6335010186345" calcext:value-type="float">
            <text:p>0.306335010186345</text:p>
          </table:table-cell>
          <table:table-cell office:value-type="float" office:value="4444.94272929458" calcext:value-type="float">
            <text:p>4444.94272929458</text:p>
          </table:table-cell>
          <table:table-cell table:style-name="Default" office:value-type="float" office:value="0.000116467278872486" calcext:value-type="float">
            <text:p>0.000116467278872486</text:p>
          </table:table-cell>
        </table:table-row>
        <table:table-row table:style-name="ro1">
          <table:table-cell office:value-type="string" calcext:value-type="string">
            <text:p>Image 29 of Series 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146911666774" calcext:value-type="float">
            <text:p>0.311146911666774</text:p>
          </table:table-cell>
          <table:table-cell office:value-type="float" office:value="4439.66352831674" calcext:value-type="float">
            <text:p>4439.66352831674</text:p>
          </table:table-cell>
          <table:table-cell table:style-name="Default" office:value-type="float" office:value="0.000101888647947702" calcext:value-type="float">
            <text:p>0.000101888647947702</text:p>
          </table:table-cell>
        </table:table-row>
        <table:table-row table:style-name="ro1">
          <table:table-cell office:value-type="string" calcext:value-type="string">
            <text:p>Image 30 of Series 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2160571773021" calcext:value-type="float">
            <text:p>0.312160571773021</text:p>
          </table:table-cell>
          <table:table-cell office:value-type="float" office:value="4427.51280891482" calcext:value-type="float">
            <text:p>4427.51280891482</text:p>
          </table:table-cell>
          <table:table-cell table:style-name="Default" office:value-type="float" office:value="0.000119474539272047" calcext:value-type="float">
            <text:p>0.000119474539272047</text:p>
          </table:table-cell>
        </table:table-row>
        <table:table-row table:style-name="ro1">
          <table:table-cell office:value-type="string" calcext:value-type="string">
            <text:p>Image 32 of Series 1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4639769056014" calcext:value-type="float">
            <text:p>0.314639769056014</text:p>
          </table:table-cell>
          <table:table-cell office:value-type="float" office:value="4411.89318057115" calcext:value-type="float">
            <text:p>4411.89318057115</text:p>
          </table:table-cell>
          <table:table-cell table:style-name="Default" office:value-type="float" office:value="0.00011099945822417" calcext:value-type="float">
            <text:p>0.00011099945822417</text:p>
          </table:table-cell>
        </table:table-row>
        <table:table-row table:style-name="ro1">
          <table:table-cell office:value-type="string" calcext:value-type="string">
            <text:p>Image 33 of Series 1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276912669176" calcext:value-type="float">
            <text:p>0.311276912669176</text:p>
          </table:table-cell>
          <table:table-cell office:value-type="float" office:value="4383.47169126212" calcext:value-type="float">
            <text:p>4383.47169126212</text:p>
          </table:table-cell>
          <table:table-cell table:style-name="Default" office:value-type="float" office:value="0.000117576988538886" calcext:value-type="float">
            <text:p>0.000117576988538886</text:p>
          </table:table-cell>
        </table:table-row>
        <table:table-row table:style-name="ro1">
          <table:table-cell office:value-type="string" calcext:value-type="string">
            <text:p>Image 34 of Series 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297326509466913" calcext:value-type="float">
            <text:p>0.297326509466913</text:p>
          </table:table-cell>
          <table:table-cell office:value-type="float" office:value="4305.13127780698" calcext:value-type="float">
            <text:p>4305.13127780698</text:p>
          </table:table-cell>
          <table:table-cell table:style-name="Default" office:value-type="float" office:value="0.000154307474792504" calcext:value-type="float">
            <text:p>0.000154307474792504</text:p>
          </table:table-cell>
        </table:table-row>
        <table:table-row table:style-name="ro1">
          <table:table-cell office:value-type="string" calcext:value-type="string">
            <text:p>Image 35 of Series 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300065128704" calcext:value-type="float">
            <text:p>0.311300065128704</text:p>
          </table:table-cell>
          <table:table-cell office:value-type="float" office:value="4378.17674340483" calcext:value-type="float">
            <text:p>4378.17674340483</text:p>
          </table:table-cell>
          <table:table-cell table:style-name="Default" office:value-type="float" office:value="0.000139182605793366" calcext:value-type="float">
            <text:p>0.000139182605793366</text:p>
          </table:table-cell>
        </table:table-row>
        <table:table-row table:style-name="ro1">
          <table:table-cell office:value-type="string" calcext:value-type="string">
            <text:p>Image 36 of Series 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4296836220309" calcext:value-type="float">
            <text:p>0.314296836220309</text:p>
          </table:table-cell>
          <table:table-cell office:value-type="float" office:value="4359.44758934376" calcext:value-type="float">
            <text:p>4359.44758934376</text:p>
          </table:table-cell>
          <table:table-cell table:style-name="Default" office:value-type="float" office:value="0.000240569429655178" calcext:value-type="float">
            <text:p>0.000240569429655178</text:p>
          </table:table-cell>
        </table:table-row>
        <table:table-row table:style-name="ro1">
          <table:table-cell office:value-type="string" calcext:value-type="string">
            <text:p>Image 38 of Series 1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871968030418" calcext:value-type="float">
            <text:p>0.311871968030418</text:p>
          </table:table-cell>
          <table:table-cell office:value-type="float" office:value="4331.62318601492" calcext:value-type="float">
            <text:p>4331.62318601492</text:p>
          </table:table-cell>
          <table:table-cell table:style-name="Default" office:value-type="float" office:value="0.000142281837481649" calcext:value-type="float">
            <text:p>0.000142281837481649</text:p>
          </table:table-cell>
        </table:table-row>
        <table:table-row table:style-name="ro1">
          <table:table-cell office:value-type="string" calcext:value-type="string">
            <text:p>Image 39 of Series 1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47796123523" calcext:value-type="float">
            <text:p>0.31147796123523</text:p>
          </table:table-cell>
          <table:table-cell office:value-type="float" office:value="4317.15566062234" calcext:value-type="float">
            <text:p>4317.15566062234</text:p>
          </table:table-cell>
          <table:table-cell table:style-name="Default" office:value-type="float" office:value="0.000301397911161194" calcext:value-type="float">
            <text:p>0.000301397911161194</text:p>
          </table:table-cell>
        </table:table-row>
        <table:table-row table:style-name="ro1">
          <table:table-cell office:value-type="string" calcext:value-type="string">
            <text:p>Image 40 of Series 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020091135874" calcext:value-type="float">
            <text:p>0.311020091135874</text:p>
          </table:table-cell>
          <table:table-cell office:value-type="float" office:value="4286.36652377027" calcext:value-type="float">
            <text:p>4286.36652377027</text:p>
          </table:table-cell>
          <table:table-cell table:style-name="Default" office:value-type="float" office:value="0.000139725284854951" calcext:value-type="float">
            <text:p>0.000139725284854951</text:p>
          </table:table-cell>
        </table:table-row>
        <table:table-row table:style-name="ro1">
          <table:table-cell office:value-type="string" calcext:value-type="string">
            <text:p>Image 41 of Series 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5516485149329" calcext:value-type="float">
            <text:p>0.315516485149329</text:p>
          </table:table-cell>
          <table:table-cell office:value-type="float" office:value="4283.92185184056" calcext:value-type="float">
            <text:p>4283.92185184056</text:p>
          </table:table-cell>
          <table:table-cell table:style-name="Default" office:value-type="float" office:value="0.000207545514148402" calcext:value-type="float">
            <text:p>0.000207545514148402</text:p>
          </table:table-cell>
        </table:table-row>
        <table:table-row table:style-name="ro1">
          <table:table-cell office:value-type="string" calcext:value-type="string">
            <text:p>Image 42 of Series 1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408804630991" calcext:value-type="float">
            <text:p>0.311408804630991</text:p>
          </table:table-cell>
          <table:table-cell office:value-type="float" office:value="4254.92606195539" calcext:value-type="float">
            <text:p>4254.92606195539</text:p>
          </table:table-cell>
          <table:table-cell table:style-name="Default" office:value-type="float" office:value="0.000274664447865998" calcext:value-type="float">
            <text:p>0.000274664447865998</text:p>
          </table:table-cell>
        </table:table-row>
        <table:table-row table:style-name="ro1">
          <table:table-cell office:value-type="string" calcext:value-type="string">
            <text:p>Image 44 of Series 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5746553305607" calcext:value-type="float">
            <text:p>0.315746553305607</text:p>
          </table:table-cell>
          <table:table-cell office:value-type="float" office:value="4229.75143042389" calcext:value-type="float">
            <text:p>4229.75143042389</text:p>
          </table:table-cell>
          <table:table-cell table:style-name="Default" office:value-type="float" office:value="0.000167737249936771" calcext:value-type="float">
            <text:p>0.000167737249936771</text:p>
          </table:table-cell>
        </table:table-row>
        <table:table-row table:style-name="ro1">
          <table:table-cell office:value-type="string" calcext:value-type="string">
            <text:p>Image 45 of Series 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4229715663634" calcext:value-type="float">
            <text:p>0.314229715663634</text:p>
          </table:table-cell>
          <table:table-cell office:value-type="float" office:value="4208.40893339604" calcext:value-type="float">
            <text:p>4208.40893339604</text:p>
          </table:table-cell>
          <table:table-cell table:style-name="Default" office:value-type="float" office:value="0.000337518139509978" calcext:value-type="float">
            <text:p>0.000337518139509978</text:p>
          </table:table-cell>
        </table:table-row>
        <table:table-row table:style-name="ro1">
          <table:table-cell office:value-type="string" calcext:value-type="string">
            <text:p>Image 46 of Series 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4399273269681" calcext:value-type="float">
            <text:p>0.314399273269681</text:p>
          </table:table-cell>
          <table:table-cell office:value-type="float" office:value="4189.99704567895" calcext:value-type="float">
            <text:p>4189.99704567895</text:p>
          </table:table-cell>
          <table:table-cell table:style-name="Default" office:value-type="float" office:value="0.000153104009444622" calcext:value-type="float">
            <text:p>0.000153104009444622</text:p>
          </table:table-cell>
        </table:table-row>
        <table:table-row table:style-name="ro1">
          <table:table-cell office:value-type="string" calcext:value-type="string">
            <text:p>Image 47 of Series 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316162813091" calcext:value-type="float">
            <text:p>0.310316162813091</text:p>
          </table:table-cell>
          <table:table-cell office:value-type="float" office:value="4157.92513322872" calcext:value-type="float">
            <text:p>4157.92513322872</text:p>
          </table:table-cell>
          <table:table-cell table:style-name="Default" office:value-type="float" office:value="0.000204910843084307" calcext:value-type="float">
            <text:p>0.000204910843084307</text:p>
          </table:table-cell>
        </table:table-row>
        <table:table-row table:style-name="ro1">
          <table:table-cell office:value-type="string" calcext:value-type="string">
            <text:p>Image 48 of Series 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725247143491" calcext:value-type="float">
            <text:p>0.310725247143491</text:p>
          </table:table-cell>
          <table:table-cell office:value-type="float" office:value="4142.5455600118" calcext:value-type="float">
            <text:p>4142.5455600118</text:p>
          </table:table-cell>
          <table:table-cell table:style-name="Default" office:value-type="float" office:value="0.000240622082110228" calcext:value-type="float">
            <text:p>0.000240622082110228</text:p>
          </table:table-cell>
        </table:table-row>
        <table:table-row table:style-name="ro1">
          <table:table-cell office:value-type="string" calcext:value-type="string">
            <text:p>Image 02 of Series 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1721084631262" calcext:value-type="float">
            <text:p>0.281721084631262</text:p>
          </table:table-cell>
          <table:table-cell office:value-type="float" office:value="6731.63024877292" calcext:value-type="float">
            <text:p>6731.63024877292</text:p>
          </table:table-cell>
          <table:table-cell table:style-name="Default" office:value-type="float" office:value="0.000157859318891365" calcext:value-type="float">
            <text:p>0.000157859318891365</text:p>
          </table:table-cell>
        </table:table-row>
        <table:table-row table:style-name="ro1">
          <table:table-cell office:value-type="string" calcext:value-type="string">
            <text:p>Image 03 of Series 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072270275577" calcext:value-type="float">
            <text:p>0.28072270275577</text:p>
          </table:table-cell>
          <table:table-cell office:value-type="float" office:value="6815.38502046478" calcext:value-type="float">
            <text:p>6815.38502046478</text:p>
          </table:table-cell>
          <table:table-cell table:style-name="Default" office:value-type="float" office:value="0.000168052084557396" calcext:value-type="float">
            <text:p>0.000168052084557396</text:p>
          </table:table-cell>
        </table:table-row>
        <table:table-row table:style-name="ro1">
          <table:table-cell office:value-type="string" calcext:value-type="string">
            <text:p>Image 04 of Series 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3829205522284" calcext:value-type="float">
            <text:p>0.283829205522284</text:p>
          </table:table-cell>
          <table:table-cell office:value-type="float" office:value="6641.03555516479" calcext:value-type="float">
            <text:p>6641.03555516479</text:p>
          </table:table-cell>
          <table:table-cell table:style-name="Default" office:value-type="float" office:value="0.000181259550105497" calcext:value-type="float">
            <text:p>0.000181259550105497</text:p>
          </table:table-cell>
        </table:table-row>
        <table:table-row table:style-name="ro1">
          <table:table-cell office:value-type="string" calcext:value-type="string">
            <text:p>Image 05 of Series 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68410333029104" calcext:value-type="float">
            <text:p>0.268410333029104</text:p>
          </table:table-cell>
          <table:table-cell office:value-type="float" office:value="6228.16006821157" calcext:value-type="float">
            <text:p>6228.16006821157</text:p>
          </table:table-cell>
          <table:table-cell table:style-name="Default" office:value-type="float" office:value="0.000159421177470559" calcext:value-type="float">
            <text:p>0.000159421177470559</text:p>
          </table:table-cell>
        </table:table-row>
        <table:table-row table:style-name="ro1">
          <table:table-cell office:value-type="string" calcext:value-type="string">
            <text:p>Image 06 of Series 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69785205698455" calcext:value-type="float">
            <text:p>0.269785205698455</text:p>
          </table:table-cell>
          <table:table-cell office:value-type="float" office:value="6040.57695018881" calcext:value-type="float">
            <text:p>6040.57695018881</text:p>
          </table:table-cell>
          <table:table-cell table:style-name="Default" office:value-type="float" office:value="0.000148766528694999" calcext:value-type="float">
            <text:p>0.000148766528694999</text:p>
          </table:table-cell>
        </table:table-row>
        <table:table-row table:style-name="ro1">
          <table:table-cell office:value-type="string" calcext:value-type="string">
            <text:p>Image 08 of Series 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3933972451492" calcext:value-type="float">
            <text:p>0.273933972451492</text:p>
          </table:table-cell>
          <table:table-cell office:value-type="float" office:value="5872.56242519103" calcext:value-type="float">
            <text:p>5872.56242519103</text:p>
          </table:table-cell>
          <table:table-cell table:style-name="Default" office:value-type="float" office:value="0.000111007367425997" calcext:value-type="float">
            <text:p>0.000111007367425997</text:p>
          </table:table-cell>
        </table:table-row>
        <table:table-row table:style-name="ro1">
          <table:table-cell office:value-type="string" calcext:value-type="string">
            <text:p>Image 09 of Series 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6865870058098" calcext:value-type="float">
            <text:p>0.276865870058098</text:p>
          </table:table-cell>
          <table:table-cell office:value-type="float" office:value="5939.82907761873" calcext:value-type="float">
            <text:p>5939.82907761873</text:p>
          </table:table-cell>
          <table:table-cell table:style-name="Default" office:value-type="float" office:value="0.000117690564792252" calcext:value-type="float">
            <text:p>0.000117690564792252</text:p>
          </table:table-cell>
        </table:table-row>
        <table:table-row table:style-name="ro1">
          <table:table-cell office:value-type="string" calcext:value-type="string">
            <text:p>Image 10 of Series 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0224080968429" calcext:value-type="float">
            <text:p>0.270224080968429</text:p>
          </table:table-cell>
          <table:table-cell office:value-type="float" office:value="5708.85072287651" calcext:value-type="float">
            <text:p>5708.85072287651</text:p>
          </table:table-cell>
          <table:table-cell office:value-type="float" office:value="0.0000629" calcext:value-type="float">
            <text:p>6.29E-05</text:p>
          </table:table-cell>
        </table:table-row>
        <table:table-row table:style-name="ro1">
          <table:table-cell office:value-type="string" calcext:value-type="string">
            <text:p>Image 11 of Series 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4039361176078" calcext:value-type="float">
            <text:p>0.284039361176078</text:p>
          </table:table-cell>
          <table:table-cell office:value-type="float" office:value="5793.21426926715" calcext:value-type="float">
            <text:p>5793.21426926715</text:p>
          </table:table-cell>
          <table:table-cell office:value-type="float" office:value="0.0000585" calcext:value-type="float">
            <text:p>5.85E-05</text:p>
          </table:table-cell>
        </table:table-row>
        <table:table-row table:style-name="ro1">
          <table:table-cell office:value-type="string" calcext:value-type="string">
            <text:p>Image 12 of Series 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6434399537225" calcext:value-type="float">
            <text:p>0.286434399537225</text:p>
          </table:table-cell>
          <table:table-cell office:value-type="float" office:value="5889.53475271593" calcext:value-type="float">
            <text:p>5889.53475271593</text:p>
          </table:table-cell>
          <table:table-cell office:value-type="float" office:value="0.000069" calcext:value-type="float">
            <text:p>6.90E-05</text:p>
          </table:table-cell>
        </table:table-row>
        <table:table-row table:style-name="ro1">
          <table:table-cell office:value-type="string" calcext:value-type="string">
            <text:p>Image 14 of Series 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97466417381911" calcext:value-type="float">
            <text:p>0.297466417381911</text:p>
          </table:table-cell>
          <table:table-cell office:value-type="float" office:value="6074.16857152235" calcext:value-type="float">
            <text:p>6074.16857152235</text:p>
          </table:table-cell>
          <table:table-cell table:style-name="Default" office:value-type="float" office:value="0.000112095432975833" calcext:value-type="float">
            <text:p>0.000112095432975833</text:p>
          </table:table-cell>
        </table:table-row>
        <table:table-row table:style-name="ro1">
          <table:table-cell office:value-type="string" calcext:value-type="string">
            <text:p>Image 15 of Series 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90289284008315" calcext:value-type="float">
            <text:p>0.290289284008315</text:p>
          </table:table-cell>
          <table:table-cell office:value-type="float" office:value="5855.52083859456" calcext:value-type="float">
            <text:p>5855.52083859456</text:p>
          </table:table-cell>
          <table:table-cell office:value-type="float" office:value="0.0000826" calcext:value-type="float">
            <text:p>8.26E-05</text:p>
          </table:table-cell>
        </table:table-row>
        <table:table-row table:style-name="ro1">
          <table:table-cell office:value-type="string" calcext:value-type="string">
            <text:p>Image 16 of Series 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92295764372837" calcext:value-type="float">
            <text:p>0.292295764372837</text:p>
          </table:table-cell>
          <table:table-cell office:value-type="float" office:value="5840.68928912784" calcext:value-type="float">
            <text:p>5840.68928912784</text:p>
          </table:table-cell>
          <table:table-cell office:value-type="float" office:value="0.0000913" calcext:value-type="float">
            <text:p>9.13E-05</text:p>
          </table:table-cell>
        </table:table-row>
        <table:table-row table:style-name="ro1">
          <table:table-cell office:value-type="string" calcext:value-type="string">
            <text:p>Image 17 of Series 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95310650571088" calcext:value-type="float">
            <text:p>0.295310650571088</text:p>
          </table:table-cell>
          <table:table-cell office:value-type="float" office:value="5956.00078555151" calcext:value-type="float">
            <text:p>5956.00078555151</text:p>
          </table:table-cell>
          <table:table-cell table:style-name="Default" office:value-type="float" office:value="0.000133572013128778" calcext:value-type="float">
            <text:p>0.000133572013128778</text:p>
          </table:table-cell>
        </table:table-row>
        <table:table-row table:style-name="ro1">
          <table:table-cell office:value-type="string" calcext:value-type="string">
            <text:p>Image 18 of Series 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9383081762933" calcext:value-type="float">
            <text:p>0.289383081762933</text:p>
          </table:table-cell>
          <table:table-cell office:value-type="float" office:value="5772.51228077547" calcext:value-type="float">
            <text:p>5772.51228077547</text:p>
          </table:table-cell>
          <table:table-cell office:value-type="float" office:value="0.0000951" calcext:value-type="float">
            <text:p>9.51E-05</text:p>
          </table:table-cell>
        </table:table-row>
        <table:table-row table:style-name="ro1">
          <table:table-cell office:value-type="string" calcext:value-type="string">
            <text:p>Image 20 of Series 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8714748410583" calcext:value-type="float">
            <text:p>0.288714748410583</text:p>
          </table:table-cell>
          <table:table-cell office:value-type="float" office:value="5689.21816061157" calcext:value-type="float">
            <text:p>5689.21816061157</text:p>
          </table:table-cell>
          <table:table-cell office:value-type="float" office:value="0.0000947" calcext:value-type="float">
            <text:p>9.47E-05</text:p>
          </table:table-cell>
        </table:table-row>
        <table:table-row table:style-name="ro1">
          <table:table-cell office:value-type="string" calcext:value-type="string">
            <text:p>Image 21 of Series 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7155889336987" calcext:value-type="float">
            <text:p>0.287155889336987</text:p>
          </table:table-cell>
          <table:table-cell office:value-type="float" office:value="5725.58223783953" calcext:value-type="float">
            <text:p>5725.58223783953</text:p>
          </table:table-cell>
          <table:table-cell table:style-name="Default" office:value-type="float" office:value="0.000100508818108511" calcext:value-type="float">
            <text:p>0.000100508818108511</text:p>
          </table:table-cell>
        </table:table-row>
        <table:table-row table:style-name="ro1">
          <table:table-cell office:value-type="string" calcext:value-type="string">
            <text:p>Image 23 of Series 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8723622120049" calcext:value-type="float">
            <text:p>0.288723622120049</text:p>
          </table:table-cell>
          <table:table-cell office:value-type="float" office:value="5570.75788817178" calcext:value-type="float">
            <text:p>5570.75788817178</text:p>
          </table:table-cell>
          <table:table-cell table:style-name="Default" office:value-type="float" office:value="0.000147108225048757" calcext:value-type="float">
            <text:p>0.000147108225048757</text:p>
          </table:table-cell>
        </table:table-row>
        <table:table-row table:style-name="ro1">
          <table:table-cell office:value-type="string" calcext:value-type="string">
            <text:p>Image 24 of Series 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6981355531486" calcext:value-type="float">
            <text:p>0.276981355531486</text:p>
          </table:table-cell>
          <table:table-cell office:value-type="float" office:value="5433.45011422631" calcext:value-type="float">
            <text:p>5433.45011422631</text:p>
          </table:table-cell>
          <table:table-cell table:style-name="Default" office:value-type="float" office:value="0.000126436887336578" calcext:value-type="float">
            <text:p>0.000126436887336578</text:p>
          </table:table-cell>
        </table:table-row>
        <table:table-row table:style-name="ro1">
          <table:table-cell office:value-type="string" calcext:value-type="string">
            <text:p>Image 26 of Series 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9108700589867" calcext:value-type="float">
            <text:p>0.289108700589867</text:p>
          </table:table-cell>
          <table:table-cell office:value-type="float" office:value="5511.88186963512" calcext:value-type="float">
            <text:p>5511.88186963512</text:p>
          </table:table-cell>
          <table:table-cell table:style-name="Default" office:value-type="float" office:value="0.00019910508184094" calcext:value-type="float">
            <text:p>0.00019910508184094</text:p>
          </table:table-cell>
        </table:table-row>
        <table:table-row table:style-name="ro1">
          <table:table-cell office:value-type="string" calcext:value-type="string">
            <text:p>Image 27 of Series 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7882319480394" calcext:value-type="float">
            <text:p>0.287882319480394</text:p>
          </table:table-cell>
          <table:table-cell office:value-type="float" office:value="5424.2274084571" calcext:value-type="float">
            <text:p>5424.2274084571</text:p>
          </table:table-cell>
          <table:table-cell table:style-name="Default" office:value-type="float" office:value="0.000166228385469951" calcext:value-type="float">
            <text:p>0.000166228385469951</text:p>
          </table:table-cell>
        </table:table-row>
        <table:table-row table:style-name="ro1">
          <table:table-cell office:value-type="string" calcext:value-type="string">
            <text:p>Image 28 of Series 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5520200194608" calcext:value-type="float">
            <text:p>0.285520200194608</text:p>
          </table:table-cell>
          <table:table-cell office:value-type="float" office:value="5242.93731277897" calcext:value-type="float">
            <text:p>5242.93731277897</text:p>
          </table:table-cell>
          <table:table-cell table:style-name="Default" office:value-type="float" office:value="0.000134173326144801" calcext:value-type="float">
            <text:p>0.000134173326144801</text:p>
          </table:table-cell>
        </table:table-row>
        <table:table-row table:style-name="ro1">
          <table:table-cell office:value-type="string" calcext:value-type="string">
            <text:p>Image 29 of Series 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91306198770476" calcext:value-type="float">
            <text:p>0.291306198770476</text:p>
          </table:table-cell>
          <table:table-cell office:value-type="float" office:value="5220.57841981897" calcext:value-type="float">
            <text:p>5220.57841981897</text:p>
          </table:table-cell>
          <table:table-cell table:style-name="Default" office:value-type="float" office:value="0.000142965598564779" calcext:value-type="float">
            <text:p>0.000142965598564779</text:p>
          </table:table-cell>
        </table:table-row>
        <table:table-row table:style-name="ro1">
          <table:table-cell office:value-type="string" calcext:value-type="string">
            <text:p>Image 32 of Series 2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4817334927366" calcext:value-type="float">
            <text:p>0.284817334927366</text:p>
          </table:table-cell>
          <table:table-cell office:value-type="float" office:value="5096.33474936242" calcext:value-type="float">
            <text:p>5096.33474936242</text:p>
          </table:table-cell>
          <table:table-cell table:style-name="Default" office:value-type="float" office:value="0.00017174453691104" calcext:value-type="float">
            <text:p>0.00017174453691104</text:p>
          </table:table-cell>
        </table:table-row>
        <table:table-row table:style-name="ro1">
          <table:table-cell office:value-type="string" calcext:value-type="string">
            <text:p>Image 33 of Series 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7372594428205" calcext:value-type="float">
            <text:p>0.287372594428205</text:p>
          </table:table-cell>
          <table:table-cell office:value-type="float" office:value="5062.68282576951" calcext:value-type="float">
            <text:p>5062.68282576951</text:p>
          </table:table-cell>
          <table:table-cell table:style-name="Default" office:value-type="float" office:value="0.000168688069522584" calcext:value-type="float">
            <text:p>0.000168688069522584</text:p>
          </table:table-cell>
        </table:table-row>
        <table:table-row table:style-name="ro1">
          <table:table-cell office:value-type="string" calcext:value-type="string">
            <text:p>Image 34 of Series 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1177732470713" calcext:value-type="float">
            <text:p>0.281177732470713</text:p>
          </table:table-cell>
          <table:table-cell office:value-type="float" office:value="4962.87988583338" calcext:value-type="float">
            <text:p>4962.87988583338</text:p>
          </table:table-cell>
          <table:table-cell table:style-name="Default" office:value-type="float" office:value="0.000165857231048889" calcext:value-type="float">
            <text:p>0.000165857231048889</text:p>
          </table:table-cell>
        </table:table-row>
        <table:table-row table:style-name="ro1">
          <table:table-cell office:value-type="string" calcext:value-type="string">
            <text:p>Image 35 of Series 2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6560267482568" calcext:value-type="float">
            <text:p>0.286560267482568</text:p>
          </table:table-cell>
          <table:table-cell office:value-type="float" office:value="4865.67136424529" calcext:value-type="float">
            <text:p>4865.67136424529</text:p>
          </table:table-cell>
          <table:table-cell table:style-name="Default" office:value-type="float" office:value="0.00014530433317231" calcext:value-type="float">
            <text:p>0.00014530433317231</text:p>
          </table:table-cell>
        </table:table-row>
        <table:table-row table:style-name="ro1">
          <table:table-cell office:value-type="string" calcext:value-type="string">
            <text:p>Image 36 of Series 2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5786401662129" calcext:value-type="float">
            <text:p>0.285786401662129</text:p>
          </table:table-cell>
          <table:table-cell office:value-type="float" office:value="4818.49036005427" calcext:value-type="float">
            <text:p>4818.49036005427</text:p>
          </table:table-cell>
          <table:table-cell table:style-name="Default" office:value-type="float" office:value="0.000141798439009769" calcext:value-type="float">
            <text:p>0.000141798439009769</text:p>
          </table:table-cell>
        </table:table-row>
        <table:table-row table:style-name="ro1">
          <table:table-cell office:value-type="string" calcext:value-type="string">
            <text:p>Image 38 of Series 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7460995558612" calcext:value-type="float">
            <text:p>0.277460995558612</text:p>
          </table:table-cell>
          <table:table-cell office:value-type="float" office:value="4701.43612217086" calcext:value-type="float">
            <text:p>4701.43612217086</text:p>
          </table:table-cell>
          <table:table-cell office:value-type="float" office:value="0.0000979" calcext:value-type="float">
            <text:p>9.79E-05</text:p>
          </table:table-cell>
        </table:table-row>
        <table:table-row table:style-name="ro1">
          <table:table-cell office:value-type="string" calcext:value-type="string">
            <text:p>Image 39 of Series 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901520974876" calcext:value-type="float">
            <text:p>0.27901520974876</text:p>
          </table:table-cell>
          <table:table-cell office:value-type="float" office:value="4788.14060614125" calcext:value-type="float">
            <text:p>4788.14060614125</text:p>
          </table:table-cell>
          <table:table-cell table:style-name="Default" office:value-type="float" office:value="0.000150169909691806" calcext:value-type="float">
            <text:p>0.000150169909691806</text:p>
          </table:table-cell>
        </table:table-row>
        <table:table-row table:style-name="ro1">
          <table:table-cell office:value-type="string" calcext:value-type="string">
            <text:p>Image 41 of Series 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8474141609324" calcext:value-type="float">
            <text:p>0.278474141609324</text:p>
          </table:table-cell>
          <table:table-cell office:value-type="float" office:value="4753.74275172995" calcext:value-type="float">
            <text:p>4753.74275172995</text:p>
          </table:table-cell>
          <table:table-cell table:style-name="Default" office:value-type="float" office:value="0.000132383288265627" calcext:value-type="float">
            <text:p>0.000132383288265627</text:p>
          </table:table-cell>
        </table:table-row>
        <table:table-row table:style-name="ro1">
          <table:table-cell office:value-type="string" calcext:value-type="string">
            <text:p>Image 44 of Series 2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3758268456037" calcext:value-type="float">
            <text:p>0.273758268456037</text:p>
          </table:table-cell>
          <table:table-cell office:value-type="float" office:value="4579.31002965611" calcext:value-type="float">
            <text:p>4579.31002965611</text:p>
          </table:table-cell>
          <table:table-cell office:value-type="float" office:value="0.0000401" calcext:value-type="float">
            <text:p>4.01E-05</text:p>
          </table:table-cell>
        </table:table-row>
        <table:table-row table:style-name="ro1">
          <table:table-cell office:value-type="string" calcext:value-type="string">
            <text:p>Image 46 of Series 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4041821028362" calcext:value-type="float">
            <text:p>0.274041821028362</text:p>
          </table:table-cell>
          <table:table-cell office:value-type="float" office:value="4509.15987901834" calcext:value-type="float">
            <text:p>4509.15987901834</text:p>
          </table:table-cell>
          <table:table-cell office:value-type="float" office:value="0.0000521" calcext:value-type="float">
            <text:p>5.21E-05</text:p>
          </table:table-cell>
        </table:table-row>
        <table:table-row table:style-name="ro1">
          <table:table-cell office:value-type="string" calcext:value-type="string">
            <text:p>Image 48 of Series 2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1716779187812" calcext:value-type="float">
            <text:p>0.281716779187812</text:p>
          </table:table-cell>
          <table:table-cell office:value-type="float" office:value="4566.00715936103" calcext:value-type="float">
            <text:p>4566.00715936103</text:p>
          </table:table-cell>
          <table:table-cell table:style-name="Default" office:value-type="float" office:value="0.00010429374972188" calcext:value-type="float">
            <text:p>0.00010429374972188</text:p>
          </table:table-cell>
        </table:table-row>
        <table:table-row table:style-name="ro1">
          <table:table-cell office:value-type="string" calcext:value-type="string">
            <text:p>Image 50 of Series 2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0683686699114" calcext:value-type="float">
            <text:p>0.280683686699114</text:p>
          </table:table-cell>
          <table:table-cell office:value-type="float" office:value="4460.87289091975" calcext:value-type="float">
            <text:p>4460.87289091975</text:p>
          </table:table-cell>
          <table:table-cell office:value-type="float" office:value="0.0000876" calcext:value-type="float">
            <text:p>8.76E-05</text:p>
          </table:table-cell>
        </table:table-row>
        <table:table-row table:style-name="ro1">
          <table:table-cell office:value-type="string" calcext:value-type="string">
            <text:p>Image 51 of Series 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0117470291602" calcext:value-type="float">
            <text:p>0.280117470291602</text:p>
          </table:table-cell>
          <table:table-cell office:value-type="float" office:value="4445.29437252956" calcext:value-type="float">
            <text:p>4445.29437252956</text:p>
          </table:table-cell>
          <table:table-cell office:value-type="float" office:value="0.0000992" calcext:value-type="float">
            <text:p>9.92E-05</text:p>
          </table:table-cell>
        </table:table-row>
        <table:table-row table:style-name="ro1">
          <table:table-cell office:value-type="string" calcext:value-type="string">
            <text:p>Image 52 of Series 2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9969220989999" calcext:value-type="float">
            <text:p>0.279969220989999</text:p>
          </table:table-cell>
          <table:table-cell office:value-type="float" office:value="4421.72295109206" calcext:value-type="float">
            <text:p>4421.72295109206</text:p>
          </table:table-cell>
          <table:table-cell office:value-type="float" office:value="0.0000896" calcext:value-type="float">
            <text:p>8.96E-05</text:p>
          </table:table-cell>
        </table:table-row>
        <table:table-row table:style-name="ro1">
          <table:table-cell office:value-type="string" calcext:value-type="string">
            <text:p>Image 53 of Series 2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468087245854" calcext:value-type="float">
            <text:p>0.27468087245854</text:p>
          </table:table-cell>
          <table:table-cell office:value-type="float" office:value="4389.47958521736" calcext:value-type="float">
            <text:p>4389.47958521736</text:p>
          </table:table-cell>
          <table:table-cell office:value-type="float" office:value="0.0000437" calcext:value-type="float">
            <text:p>4.37E-05</text:p>
          </table:table-cell>
        </table:table-row>
        <table:table-row table:style-name="ro1">
          <table:table-cell office:value-type="string" calcext:value-type="string">
            <text:p>Image 54 of Series 2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8853951637052" calcext:value-type="float">
            <text:p>0.278853951637052</text:p>
          </table:table-cell>
          <table:table-cell office:value-type="float" office:value="4389.15388864271" calcext:value-type="float">
            <text:p>4389.15388864271</text:p>
          </table:table-cell>
          <table:table-cell office:value-type="float" office:value="0.0000619" calcext:value-type="float">
            <text:p>6.19E-05</text:p>
          </table:table-cell>
        </table:table-row>
        <table:table-row table:style-name="ro1">
          <table:table-cell office:value-type="string" calcext:value-type="string">
            <text:p>Image 56 of Series 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4050471532798" calcext:value-type="float">
            <text:p>0.274050471532798</text:p>
          </table:table-cell>
          <table:table-cell office:value-type="float" office:value="4352.25113797533" calcext:value-type="float">
            <text:p>4352.25113797533</text:p>
          </table:table-cell>
          <table:table-cell office:value-type="float" office:value="0.0000604" calcext:value-type="float">
            <text:p>6.04E-05</text:p>
          </table:table-cell>
        </table:table-row>
        <table:table-row table:style-name="ro1">
          <table:table-cell office:value-type="string" calcext:value-type="string">
            <text:p>Image 57 of Series 2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9823407286363" calcext:value-type="float">
            <text:p>0.279823407286363</text:p>
          </table:table-cell>
          <table:table-cell office:value-type="float" office:value="4381.09364325227" calcext:value-type="float">
            <text:p>4381.09364325227</text:p>
          </table:table-cell>
          <table:table-cell office:value-type="float" office:value="0.0000639" calcext:value-type="float">
            <text:p>6.39E-05</text:p>
          </table:table-cell>
        </table:table-row>
        <table:table-row table:style-name="ro1">
          <table:table-cell office:value-type="string" calcext:value-type="string">
            <text:p>Image 58 of Series 2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4540203873965" calcext:value-type="float">
            <text:p>0.274540203873965</text:p>
          </table:table-cell>
          <table:table-cell office:value-type="float" office:value="4320.53922533848" calcext:value-type="float">
            <text:p>4320.53922533848</text:p>
          </table:table-cell>
          <table:table-cell office:value-type="float" office:value="0.0000521" calcext:value-type="float">
            <text:p>5.21E-05</text:p>
          </table:table-cell>
        </table:table-row>
        <table:table-row table:style-name="ro1">
          <table:table-cell office:value-type="string" calcext:value-type="string">
            <text:p>Image 59 of Series 2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5622532911114" calcext:value-type="float">
            <text:p>0.275622532911114</text:p>
          </table:table-cell>
          <table:table-cell office:value-type="float" office:value="4358.03062008323" calcext:value-type="float">
            <text:p>4358.03062008323</text:p>
          </table:table-cell>
          <table:table-cell office:value-type="float" office:value="0.0000664" calcext:value-type="float">
            <text:p>6.64E-05</text:p>
          </table:table-cell>
        </table:table-row>
        <table:table-row table:style-name="ro1">
          <table:table-cell office:value-type="string" calcext:value-type="string">
            <text:p>Image 60 of Series 2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4524087717203" calcext:value-type="float">
            <text:p>0.274524087717203</text:p>
          </table:table-cell>
          <table:table-cell office:value-type="float" office:value="4308.29385630281" calcext:value-type="float">
            <text:p>4308.29385630281</text:p>
          </table:table-cell>
          <table:table-cell office:value-type="float" office:value="0.0000511" calcext:value-type="float">
            <text:p>5.11E-05</text:p>
          </table:table-cell>
        </table:table-row>
        <table:table-row table:style-name="ro1">
          <table:table-cell office:value-type="string" calcext:value-type="string">
            <text:p>Image 62 of Series 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3976623403775" calcext:value-type="float">
            <text:p>0.273976623403775</text:p>
          </table:table-cell>
          <table:table-cell office:value-type="float" office:value="4278.75370069844" calcext:value-type="float">
            <text:p>4278.75370069844</text:p>
          </table:table-cell>
          <table:table-cell office:value-type="float" office:value="0.0000851" calcext:value-type="float">
            <text:p>8.51E-05</text:p>
          </table:table-cell>
        </table:table-row>
        <table:table-row table:style-name="ro1">
          <table:table-cell office:value-type="string" calcext:value-type="string">
            <text:p>Image 63 of Series 2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8479639905484" calcext:value-type="float">
            <text:p>0.278479639905484</text:p>
          </table:table-cell>
          <table:table-cell office:value-type="float" office:value="4309.68770142058" calcext:value-type="float">
            <text:p>4309.68770142058</text:p>
          </table:table-cell>
          <table:table-cell table:style-name="Default" office:value-type="float" office:value="0.00013850613431498" calcext:value-type="float">
            <text:p>0.00013850613431498</text:p>
          </table:table-cell>
        </table:table-row>
        <table:table-row table:style-name="ro1">
          <table:table-cell office:value-type="string" calcext:value-type="string">
            <text:p>Image 64 of Series 2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3097160659554" calcext:value-type="float">
            <text:p>0.273097160659554</text:p>
          </table:table-cell>
          <table:table-cell office:value-type="float" office:value="4198.69903948745" calcext:value-type="float">
            <text:p>4198.69903948745</text:p>
          </table:table-cell>
          <table:table-cell table:style-name="Default" office:value-type="float" office:value="0.000106398855936367" calcext:value-type="float">
            <text:p>0.000106398855936367</text:p>
          </table:table-cell>
        </table:table-row>
        <table:table-row table:style-name="ro1">
          <table:table-cell office:value-type="string" calcext:value-type="string">
            <text:p>Image 65 of Series 2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1824160460144" calcext:value-type="float">
            <text:p>0.271824160460144</text:p>
          </table:table-cell>
          <table:table-cell office:value-type="float" office:value="4176.87051714232" calcext:value-type="float">
            <text:p>4176.87051714232</text:p>
          </table:table-cell>
          <table:table-cell office:value-type="float" office:value="0.0000983" calcext:value-type="float">
            <text:p>9.83E-05</text:p>
          </table:table-cell>
        </table:table-row>
        <table:table-row table:style-name="ro1">
          <table:table-cell office:value-type="string" calcext:value-type="string">
            <text:p>Image 66 of Series 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1523043952661" calcext:value-type="float">
            <text:p>0.271523043952661</text:p>
          </table:table-cell>
          <table:table-cell office:value-type="float" office:value="4174.37195608165" calcext:value-type="float">
            <text:p>4174.37195608165</text:p>
          </table:table-cell>
          <table:table-cell table:style-name="Default" office:value-type="float" office:value="0.000101831569916212" calcext:value-type="float">
            <text:p>0.000101831569916212</text:p>
          </table:table-cell>
        </table:table-row>
        <table:table-row table:style-name="ro1">
          <table:table-cell office:value-type="string" calcext:value-type="string">
            <text:p>Image 68 of Series 2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0626121233401" calcext:value-type="float">
            <text:p>0.270626121233401</text:p>
          </table:table-cell>
          <table:table-cell office:value-type="float" office:value="4124.43800995298" calcext:value-type="float">
            <text:p>4124.43800995298</text:p>
          </table:table-cell>
          <table:table-cell office:value-type="float" office:value="0.0000958" calcext:value-type="float">
            <text:p>9.58E-05</text:p>
          </table:table-cell>
        </table:table-row>
        <table:table-row table:style-name="ro1">
          <table:table-cell office:value-type="string" calcext:value-type="string">
            <text:p>Image 69 of Series 2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0050715508594" calcext:value-type="float">
            <text:p>0.270050715508594</text:p>
          </table:table-cell>
          <table:table-cell office:value-type="float" office:value="4098.93781982865" calcext:value-type="float">
            <text:p>4098.93781982865</text:p>
          </table:table-cell>
          <table:table-cell office:value-type="float" office:value="0.0000914" calcext:value-type="float">
            <text:p>9.14E-05</text:p>
          </table:table-cell>
        </table:table-row>
        <table:table-row table:style-name="ro1">
          <table:table-cell office:value-type="string" calcext:value-type="string">
            <text:p>Image 70 of Series 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0667807706588" calcext:value-type="float">
            <text:p>0.270667807706588</text:p>
          </table:table-cell>
          <table:table-cell office:value-type="float" office:value="4087.34194697831" calcext:value-type="float">
            <text:p>4087.34194697831</text:p>
          </table:table-cell>
          <table:table-cell office:value-type="float" office:value="0.0000819" calcext:value-type="float">
            <text:p>8.19E-05</text:p>
          </table:table-cell>
        </table:table-row>
        <table:table-row table:style-name="ro1">
          <table:table-cell office:value-type="string" calcext:value-type="string">
            <text:p>Image 71 of Series 2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5918840153573" calcext:value-type="float">
            <text:p>0.275918840153573</text:p>
          </table:table-cell>
          <table:table-cell office:value-type="float" office:value="4087.45539239373" calcext:value-type="float">
            <text:p>4087.45539239373</text:p>
          </table:table-cell>
          <table:table-cell table:style-name="Default" office:value-type="float" office:value="0.000114924049872517" calcext:value-type="float">
            <text:p>0.000114924049872517</text:p>
          </table:table-cell>
        </table:table-row>
        <table:table-row table:style-name="ro1">
          <table:table-cell office:value-type="string" calcext:value-type="string">
            <text:p>Image 72 of Series 2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1402363888468" calcext:value-type="float">
            <text:p>0.271402363888468</text:p>
          </table:table-cell>
          <table:table-cell office:value-type="float" office:value="4054.76899187283" calcext:value-type="float">
            <text:p>4054.76899187283</text:p>
          </table:table-cell>
          <table:table-cell office:value-type="float" office:value="0.000062" calcext:value-type="float">
            <text:p>6.20E-05</text:p>
          </table:table-cell>
        </table:table-row>
        <table:table-row table:style-name="ro1">
          <table:table-cell office:value-type="string" calcext:value-type="string">
            <text:p>Image 74 of Series 2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8878229337477" calcext:value-type="float">
            <text:p>0.278878229337477</text:p>
          </table:table-cell>
          <table:table-cell office:value-type="float" office:value="4135.99721873694" calcext:value-type="float">
            <text:p>4135.99721873694</text:p>
          </table:table-cell>
          <table:table-cell office:value-type="float" office:value="0.0000639" calcext:value-type="float">
            <text:p>6.39E-05</text:p>
          </table:table-cell>
        </table:table-row>
        <table:table-row table:style-name="ro1">
          <table:table-cell office:value-type="string" calcext:value-type="string">
            <text:p>Image 75 of Series 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5764984346925" calcext:value-type="float">
            <text:p>0.275764984346925</text:p>
          </table:table-cell>
          <table:table-cell office:value-type="float" office:value="4067.05737362573" calcext:value-type="float">
            <text:p>4067.05737362573</text:p>
          </table:table-cell>
          <table:table-cell office:value-type="float" office:value="0.0000623" calcext:value-type="float">
            <text:p>6.23E-05</text:p>
          </table:table-cell>
        </table:table-row>
        <table:table-row table:style-name="ro1">
          <table:table-cell office:value-type="string" calcext:value-type="string">
            <text:p>Image 76 of Series 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057847566694" calcext:value-type="float">
            <text:p>0.28057847566694</text:p>
          </table:table-cell>
          <table:table-cell office:value-type="float" office:value="4100.86144686844" calcext:value-type="float">
            <text:p>4100.86144686844</text:p>
          </table:table-cell>
          <table:table-cell table:style-name="Default" office:value-type="float" office:value="0.000103205430703209" calcext:value-type="float">
            <text:p>0.000103205430703209</text:p>
          </table:table-cell>
        </table:table-row>
        <table:table-row table:style-name="ro1">
          <table:table-cell office:value-type="string" calcext:value-type="string">
            <text:p>Image 77 of Series 2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0090679774703" calcext:value-type="float">
            <text:p>0.280090679774703</text:p>
          </table:table-cell>
          <table:table-cell office:value-type="float" office:value="4037.06047646542" calcext:value-type="float">
            <text:p>4037.06047646542</text:p>
          </table:table-cell>
          <table:table-cell office:value-type="float" office:value="0.0000936" calcext:value-type="float">
            <text:p>9.36E-05</text:p>
          </table:table-cell>
        </table:table-row>
        <table:table-row table:style-name="ro1">
          <table:table-cell office:value-type="string" calcext:value-type="string">
            <text:p>Image 78 of Series 2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1243506967164" calcext:value-type="float">
            <text:p>0.281243506967164</text:p>
          </table:table-cell>
          <table:table-cell office:value-type="float" office:value="4070.79475649047" calcext:value-type="float">
            <text:p>4070.79475649047</text:p>
          </table:table-cell>
          <table:table-cell table:style-name="Default" office:value-type="float" office:value="0.000116901128209265" calcext:value-type="float">
            <text:p>0.000116901128209265</text:p>
          </table:table-cell>
        </table:table-row>
        <table:table-row table:style-name="ro1">
          <table:table-cell office:value-type="string" calcext:value-type="string">
            <text:p>Image 81 of Series 2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6029812386814" calcext:value-type="float">
            <text:p>0.276029812386814</text:p>
          </table:table-cell>
          <table:table-cell office:value-type="float" office:value="3983.5818062037" calcext:value-type="float">
            <text:p>3983.5818062037</text:p>
          </table:table-cell>
          <table:table-cell office:value-type="float" office:value="0.0000716" calcext:value-type="float">
            <text:p>7.16E-05</text:p>
          </table:table-cell>
        </table:table-row>
        <table:table-row table:style-name="ro1">
          <table:table-cell office:value-type="string" calcext:value-type="string">
            <text:p>Image 82 of Series 2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6127233052232" calcext:value-type="float">
            <text:p>0.276127233052232</text:p>
          </table:table-cell>
          <table:table-cell office:value-type="float" office:value="4010.21955362353" calcext:value-type="float">
            <text:p>4010.21955362353</text:p>
          </table:table-cell>
          <table:table-cell office:value-type="float" office:value="0.0000973" calcext:value-type="float">
            <text:p>9.73E-05</text:p>
          </table:table-cell>
        </table:table-row>
        <table:table-row table:style-name="ro1">
          <table:table-cell office:value-type="string" calcext:value-type="string">
            <text:p>Image 20 of Series 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2486959975833" calcext:value-type="float">
            <text:p>0.302486959975833</text:p>
          </table:table-cell>
          <table:table-cell office:value-type="float" office:value="4631.18627772079" calcext:value-type="float">
            <text:p>4631.18627772079</text:p>
          </table:table-cell>
          <table:table-cell table:style-name="Default" office:value-type="float" office:value="0.000126381331892737" calcext:value-type="float">
            <text:p>0.000126381331892737</text:p>
          </table:table-cell>
        </table:table-row>
        <table:table-row table:style-name="ro1">
          <table:table-cell office:value-type="string" calcext:value-type="string">
            <text:p>Image 22 of Series 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296111336646271" calcext:value-type="float">
            <text:p>0.296111336646271</text:p>
          </table:table-cell>
          <table:table-cell office:value-type="float" office:value="4510.28339229503" calcext:value-type="float">
            <text:p>4510.28339229503</text:p>
          </table:table-cell>
          <table:table-cell table:style-name="Default" office:value-type="float" office:value="0.00011089172532052" calcext:value-type="float">
            <text:p>0.00011089172532052</text:p>
          </table:table-cell>
        </table:table-row>
        <table:table-row table:style-name="ro1">
          <table:table-cell office:value-type="string" calcext:value-type="string">
            <text:p>Image 23 of Series 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6110756017699" calcext:value-type="float">
            <text:p>0.306110756017699</text:p>
          </table:table-cell>
          <table:table-cell office:value-type="float" office:value="4548.15415440488" calcext:value-type="float">
            <text:p>4548.15415440488</text:p>
          </table:table-cell>
          <table:table-cell office:value-type="float" office:value="0.0000767" calcext:value-type="float">
            <text:p>7.67E-05</text:p>
          </table:table-cell>
        </table:table-row>
        <table:table-row table:style-name="ro1">
          <table:table-cell office:value-type="string" calcext:value-type="string">
            <text:p>Image 24 of Series 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1126124300711" calcext:value-type="float">
            <text:p>0.311126124300711</text:p>
          </table:table-cell>
          <table:table-cell office:value-type="float" office:value="4542.33635550298" calcext:value-type="float">
            <text:p>4542.33635550298</text:p>
          </table:table-cell>
          <table:table-cell office:value-type="float" office:value="0.000088" calcext:value-type="float">
            <text:p>8.80E-05</text:p>
          </table:table-cell>
        </table:table-row>
        <table:table-row table:style-name="ro1">
          <table:table-cell office:value-type="string" calcext:value-type="string">
            <text:p>Image 25 of Series 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9737898309153" calcext:value-type="float">
            <text:p>0.309737898309153</text:p>
          </table:table-cell>
          <table:table-cell office:value-type="float" office:value="4501.26771007114" calcext:value-type="float">
            <text:p>4501.26771007114</text:p>
          </table:table-cell>
          <table:table-cell office:value-type="float" office:value="0.0000401" calcext:value-type="float">
            <text:p>4.01E-05</text:p>
          </table:table-cell>
        </table:table-row>
        <table:table-row table:style-name="ro1">
          <table:table-cell office:value-type="string" calcext:value-type="string">
            <text:p>Image 26 of Series 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6404502509229" calcext:value-type="float">
            <text:p>0.306404502509229</text:p>
          </table:table-cell>
          <table:table-cell office:value-type="float" office:value="4476.13889846871" calcext:value-type="float">
            <text:p>4476.13889846871</text:p>
          </table:table-cell>
          <table:table-cell office:value-type="float" office:value="0.0000748" calcext:value-type="float">
            <text:p>7.48E-05</text:p>
          </table:table-cell>
        </table:table-row>
        <table:table-row table:style-name="ro1">
          <table:table-cell office:value-type="string" calcext:value-type="string">
            <text:p>Image 27 of Series 1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0380107828065" calcext:value-type="float">
            <text:p>0.310380107828065</text:p>
          </table:table-cell>
          <table:table-cell office:value-type="float" office:value="4483.76412892322" calcext:value-type="float">
            <text:p>4483.76412892322</text:p>
          </table:table-cell>
          <table:table-cell office:value-type="float" office:value="0.0000442" calcext:value-type="float">
            <text:p>4.42E-05</text:p>
          </table:table-cell>
        </table:table-row>
        <table:table-row table:style-name="ro1">
          <table:table-cell office:value-type="string" calcext:value-type="string">
            <text:p>Image 28 of Series 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06335010186345" calcext:value-type="float">
            <text:p>0.306335010186345</text:p>
          </table:table-cell>
          <table:table-cell office:value-type="float" office:value="4444.94272929458" calcext:value-type="float">
            <text:p>4444.94272929458</text:p>
          </table:table-cell>
          <table:table-cell office:value-type="float" office:value="0.0000362" calcext:value-type="float">
            <text:p>3.62E-05</text:p>
          </table:table-cell>
        </table:table-row>
        <table:table-row table:style-name="ro1">
          <table:table-cell office:value-type="string" calcext:value-type="string">
            <text:p>Image 29 of Series 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1146911666774" calcext:value-type="float">
            <text:p>0.311146911666774</text:p>
          </table:table-cell>
          <table:table-cell office:value-type="float" office:value="4439.66352831674" calcext:value-type="float">
            <text:p>4439.66352831674</text:p>
          </table:table-cell>
          <table:table-cell office:value-type="float" office:value="0.00003" calcext:value-type="float">
            <text:p>3.00E-05</text:p>
          </table:table-cell>
        </table:table-row>
        <table:table-row table:style-name="ro1">
          <table:table-cell office:value-type="string" calcext:value-type="string">
            <text:p>Image 30 of Series 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2160571773021" calcext:value-type="float">
            <text:p>0.312160571773021</text:p>
          </table:table-cell>
          <table:table-cell office:value-type="float" office:value="4427.51280891482" calcext:value-type="float">
            <text:p>4427.51280891482</text:p>
          </table:table-cell>
          <table:table-cell office:value-type="float" office:value="0.0000296" calcext:value-type="float">
            <text:p>2.96E-05</text:p>
          </table:table-cell>
        </table:table-row>
        <table:table-row table:style-name="ro1">
          <table:table-cell office:value-type="string" calcext:value-type="string">
            <text:p>Image 31 of Series 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0591498271163" calcext:value-type="float">
            <text:p>0.310591498271163</text:p>
          </table:table-cell>
          <table:table-cell office:value-type="float" office:value="4454.98774487464" calcext:value-type="float">
            <text:p>4454.98774487464</text:p>
          </table:table-cell>
          <table:table-cell table:style-name="Default" office:value-type="float" office:value="0.000112165047119709" calcext:value-type="float">
            <text:p>0.000112165047119709</text:p>
          </table:table-cell>
        </table:table-row>
        <table:table-row table:style-name="ro1">
          <table:table-cell office:value-type="string" calcext:value-type="string">
            <text:p>Image 32 of Series 1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4639769056014" calcext:value-type="float">
            <text:p>0.314639769056014</text:p>
          </table:table-cell>
          <table:table-cell office:value-type="float" office:value="4411.89318057115" calcext:value-type="float">
            <text:p>4411.89318057115</text:p>
          </table:table-cell>
          <table:table-cell office:value-type="float" office:value="0.0000312" calcext:value-type="float">
            <text:p>3.12E-05</text:p>
          </table:table-cell>
        </table:table-row>
        <table:table-row table:style-name="ro1">
          <table:table-cell office:value-type="string" calcext:value-type="string">
            <text:p>Image 33 of Series 1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1276912669176" calcext:value-type="float">
            <text:p>0.311276912669176</text:p>
          </table:table-cell>
          <table:table-cell office:value-type="float" office:value="4383.47169126212" calcext:value-type="float">
            <text:p>4383.47169126212</text:p>
          </table:table-cell>
          <table:table-cell office:value-type="float" office:value="0.0000285" calcext:value-type="float">
            <text:p>2.85E-05</text:p>
          </table:table-cell>
        </table:table-row>
        <table:table-row table:style-name="ro1">
          <table:table-cell office:value-type="string" calcext:value-type="string">
            <text:p>Image 34 of Series 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297326509466913" calcext:value-type="float">
            <text:p>0.297326509466913</text:p>
          </table:table-cell>
          <table:table-cell office:value-type="float" office:value="4305.13127780698" calcext:value-type="float">
            <text:p>4305.13127780698</text:p>
          </table:table-cell>
          <table:table-cell office:value-type="float" office:value="0.0000463" calcext:value-type="float">
            <text:p>4.63E-05</text:p>
          </table:table-cell>
        </table:table-row>
        <table:table-row table:style-name="ro1">
          <table:table-cell office:value-type="string" calcext:value-type="string">
            <text:p>Image 35 of Series 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1300065128704" calcext:value-type="float">
            <text:p>0.311300065128704</text:p>
          </table:table-cell>
          <table:table-cell office:value-type="float" office:value="4378.17674340483" calcext:value-type="float">
            <text:p>4378.17674340483</text:p>
          </table:table-cell>
          <table:table-cell office:value-type="float" office:value="0.0000467" calcext:value-type="float">
            <text:p>4.67E-05</text:p>
          </table:table-cell>
        </table:table-row>
        <table:table-row table:style-name="ro1">
          <table:table-cell office:value-type="string" calcext:value-type="string">
            <text:p>Image 36 of Series 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4296836220309" calcext:value-type="float">
            <text:p>0.314296836220309</text:p>
          </table:table-cell>
          <table:table-cell office:value-type="float" office:value="4359.44758934376" calcext:value-type="float">
            <text:p>4359.44758934376</text:p>
          </table:table-cell>
          <table:table-cell office:value-type="float" office:value="0.0000896" calcext:value-type="float">
            <text:p>8.96E-05</text:p>
          </table:table-cell>
        </table:table-row>
        <table:table-row table:style-name="ro1">
          <table:table-cell office:value-type="string" calcext:value-type="string">
            <text:p>Image 37 of Series 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2061850186662" calcext:value-type="float">
            <text:p>0.312061850186662</text:p>
          </table:table-cell>
          <table:table-cell office:value-type="float" office:value="4346.0370642608" calcext:value-type="float">
            <text:p>4346.0370642608</text:p>
          </table:table-cell>
          <table:table-cell office:value-type="float" office:value="0.000065" calcext:value-type="float">
            <text:p>6.50E-05</text:p>
          </table:table-cell>
        </table:table-row>
        <table:table-row table:style-name="ro1">
          <table:table-cell office:value-type="string" calcext:value-type="string">
            <text:p>Image 38 of Series 1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1871968030418" calcext:value-type="float">
            <text:p>0.311871968030418</text:p>
          </table:table-cell>
          <table:table-cell office:value-type="float" office:value="4331.62318601492" calcext:value-type="float">
            <text:p>4331.62318601492</text:p>
          </table:table-cell>
          <table:table-cell office:value-type="float" office:value="0.000062" calcext:value-type="float">
            <text:p>6.20E-05</text:p>
          </table:table-cell>
        </table:table-row>
        <table:table-row table:style-name="ro1">
          <table:table-cell office:value-type="string" calcext:value-type="string">
            <text:p>Image 39 of Series 1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147796123523" calcext:value-type="float">
            <text:p>0.31147796123523</text:p>
          </table:table-cell>
          <table:table-cell office:value-type="float" office:value="4317.15566062234" calcext:value-type="float">
            <text:p>4317.15566062234</text:p>
          </table:table-cell>
          <table:table-cell table:style-name="Default" office:value-type="float" office:value="0.000111289041471716" calcext:value-type="float">
            <text:p>0.000111289041471716</text:p>
          </table:table-cell>
        </table:table-row>
        <table:table-row table:style-name="ro1">
          <table:table-cell office:value-type="string" calcext:value-type="string">
            <text:p>Image 40 of Series 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1020091135874" calcext:value-type="float">
            <text:p>0.311020091135874</text:p>
          </table:table-cell>
          <table:table-cell office:value-type="float" office:value="4286.36652377027" calcext:value-type="float">
            <text:p>4286.36652377027</text:p>
          </table:table-cell>
          <table:table-cell office:value-type="float" office:value="0.000049" calcext:value-type="float">
            <text:p>4.90E-05</text:p>
          </table:table-cell>
        </table:table-row>
        <table:table-row table:style-name="ro1">
          <table:table-cell office:value-type="string" calcext:value-type="string">
            <text:p>Image 41 of Series 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5516485149329" calcext:value-type="float">
            <text:p>0.315516485149329</text:p>
          </table:table-cell>
          <table:table-cell office:value-type="float" office:value="4283.92185184056" calcext:value-type="float">
            <text:p>4283.92185184056</text:p>
          </table:table-cell>
          <table:table-cell office:value-type="float" office:value="0.0000821" calcext:value-type="float">
            <text:p>8.21E-05</text:p>
          </table:table-cell>
        </table:table-row>
        <table:table-row table:style-name="ro1">
          <table:table-cell office:value-type="string" calcext:value-type="string">
            <text:p>Image 42 of Series 1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1408804630991" calcext:value-type="float">
            <text:p>0.311408804630991</text:p>
          </table:table-cell>
          <table:table-cell office:value-type="float" office:value="4254.92606195539" calcext:value-type="float">
            <text:p>4254.92606195539</text:p>
          </table:table-cell>
          <table:table-cell office:value-type="float" office:value="0.0000956" calcext:value-type="float">
            <text:p>9.56E-05</text:p>
          </table:table-cell>
        </table:table-row>
        <table:table-row table:style-name="ro1">
          <table:table-cell office:value-type="string" calcext:value-type="string">
            <text:p>Image 43 of Series 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5385452936291" calcext:value-type="float">
            <text:p>0.315385452936291</text:p>
          </table:table-cell>
          <table:table-cell office:value-type="float" office:value="4228.97794850817" calcext:value-type="float">
            <text:p>4228.97794850817</text:p>
          </table:table-cell>
          <table:table-cell office:value-type="float" office:value="0.0000568" calcext:value-type="float">
            <text:p>5.68E-05</text:p>
          </table:table-cell>
        </table:table-row>
        <table:table-row table:style-name="ro1">
          <table:table-cell office:value-type="string" calcext:value-type="string">
            <text:p>Image 44 of Series 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5746553305607" calcext:value-type="float">
            <text:p>0.315746553305607</text:p>
          </table:table-cell>
          <table:table-cell office:value-type="float" office:value="4229.75143042389" calcext:value-type="float">
            <text:p>4229.75143042389</text:p>
          </table:table-cell>
          <table:table-cell office:value-type="float" office:value="0.0000605" calcext:value-type="float">
            <text:p>6.05E-05</text:p>
          </table:table-cell>
        </table:table-row>
        <table:table-row table:style-name="ro1">
          <table:table-cell office:value-type="string" calcext:value-type="string">
            <text:p>Image 46 of Series 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4399273269681" calcext:value-type="float">
            <text:p>0.314399273269681</text:p>
          </table:table-cell>
          <table:table-cell office:value-type="float" office:value="4189.99704567895" calcext:value-type="float">
            <text:p>4189.99704567895</text:p>
          </table:table-cell>
          <table:table-cell office:value-type="float" office:value="0.0000555" calcext:value-type="float">
            <text:p>5.55E-05</text:p>
          </table:table-cell>
        </table:table-row>
        <table:table-row table:style-name="ro1">
          <table:table-cell office:value-type="string" calcext:value-type="string">
            <text:p>Image 47 of Series 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0316162813091" calcext:value-type="float">
            <text:p>0.310316162813091</text:p>
          </table:table-cell>
          <table:table-cell office:value-type="float" office:value="4157.92513322872" calcext:value-type="float">
            <text:p>4157.92513322872</text:p>
          </table:table-cell>
          <table:table-cell office:value-type="float" office:value="0.0000719" calcext:value-type="float">
            <text:p>7.19E-05</text:p>
          </table:table-cell>
        </table:table-row>
        <table:table-row table:style-name="ro1">
          <table:table-cell office:value-type="string" calcext:value-type="string">
            <text:p>Image 48 of Series 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0725247143491" calcext:value-type="float">
            <text:p>0.310725247143491</text:p>
          </table:table-cell>
          <table:table-cell office:value-type="float" office:value="4142.5455600118" calcext:value-type="float">
            <text:p>4142.5455600118</text:p>
          </table:table-cell>
          <table:table-cell office:value-type="float" office:value="0.00009" calcext:value-type="float">
            <text:p>9.00E-05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316228" calcext:value-type="float">
            <text:p>0.0316228</text:p>
          </table:table-cell>
          <table:table-cell office:value-type="float" office:value="46" calcext:value-type="float">
            <text:p>46</text:p>
          </table:table-cell>
          <table:table-cell office:value-type="float" office:value="0.310893287376996" calcext:value-type="float">
            <text:p>0.310893287376996</text:p>
          </table:table-cell>
          <table:table-cell office:value-type="float" office:value="4119.56347409379" calcext:value-type="float">
            <text:p>4119.56347409379</text:p>
          </table:table-cell>
          <table:table-cell office:value-type="float" office:value="0.0000847" calcext:value-type="float">
            <text:p>8.47E-05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145, 154, 145, 154, 93, 102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1.33892191587004" calcext:value-type="float">
            <text:p>1.33892191587004</text:p>
          </table:table-cell>
          <table:table-cell office:value-type="float" office:value="67806.4573610891" calcext:value-type="float">
            <text:p>67806.4573610891</text:p>
          </table:table-cell>
          <table:table-cell table:style-name="Default" office:value-type="float" office:value="0.000161649854243183" calcext:value-type="float">
            <text:p>0.000161649854243183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137, 162, 137, 162, 85, 110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640948025345452" calcext:value-type="float">
            <text:p>0.640948025345452</text:p>
          </table:table-cell>
          <table:table-cell office:value-type="float" office:value="13551.40399208" calcext:value-type="float">
            <text:p>13551.40399208</text:p>
          </table:table-cell>
          <table:table-cell table:style-name="Default" office:value-type="float" office:value="0.000369663531766831" calcext:value-type="float">
            <text:p>0.000369663531766831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112, 187, 112, 187, 60, 13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5854337562723" calcext:value-type="float">
            <text:p>0.35854337562723</text:p>
          </table:table-cell>
          <table:table-cell office:value-type="float" office:value="7956.13925755436" calcext:value-type="float">
            <text:p>7956.13925755436</text:p>
          </table:table-cell>
          <table:table-cell table:style-name="Default" office:value-type="float" office:value="0.000381169791152145" calcext:value-type="float">
            <text:p>0.000381169791152145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87, 212, 87, 212, 35, 160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32853527564071" calcext:value-type="float">
            <text:p>0.332853527564071</text:p>
          </table:table-cell>
          <table:table-cell office:value-type="float" office:value="7136.74333386219" calcext:value-type="float">
            <text:p>7136.74333386219</text:p>
          </table:table-cell>
          <table:table-cell table:style-name="Default" office:value-type="float" office:value="0.000336822055200394" calcext:value-type="float">
            <text:p>0.000336822055200394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62, 237, 62, 237, 10, 18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7640957456595" calcext:value-type="float">
            <text:p>0.317640957456595</text:p>
          </table:table-cell>
          <table:table-cell office:value-type="float" office:value="6747.78832420484" calcext:value-type="float">
            <text:p>6747.78832420484</text:p>
          </table:table-cell>
          <table:table-cell table:style-name="Default" office:value-type="float" office:value="0.000257336677440103" calcext:value-type="float">
            <text:p>0.000257336677440103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52, 247, 52, 247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5627771296393" calcext:value-type="float">
            <text:p>0.315627771296393</text:p>
          </table:table-cell>
          <table:table-cell office:value-type="float" office:value="6712.96968582253" calcext:value-type="float">
            <text:p>6712.96968582253</text:p>
          </table:table-cell>
          <table:table-cell table:style-name="Default" office:value-type="float" office:value="0.00027576227690562" calcext:value-type="float">
            <text:p>0.00027576227690562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137, 162, 137, 162, 85, 110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0166918553412979" calcext:value-type="float">
            <text:p>0.0166918553412979</text:p>
          </table:table-cell>
          <table:table-cell office:value-type="float" office:value="2176.28910637709" calcext:value-type="float">
            <text:p>2176.28910637709</text:p>
          </table:table-cell>
          <table:table-cell table:style-name="Default" office:value-type="float" office:value="-0.00249888278687905" calcext:value-type="float">
            <text:p>-0.00249888278687905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112, 187, 112, 187, 60, 13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4394206573327" calcext:value-type="float">
            <text:p>0.34394206573327</text:p>
          </table:table-cell>
          <table:table-cell office:value-type="float" office:value="4723.58642909903" calcext:value-type="float">
            <text:p>4723.58642909903</text:p>
          </table:table-cell>
          <table:table-cell table:style-name="Default" office:value-type="float" office:value="0.000455310504604587" calcext:value-type="float">
            <text:p>0.000455310504604587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87, 212, 87, 212, 35, 160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161650187439" calcext:value-type="float">
            <text:p>0.311161650187439</text:p>
          </table:table-cell>
          <table:table-cell office:value-type="float" office:value="4249.78134430391" calcext:value-type="float">
            <text:p>4249.78134430391</text:p>
          </table:table-cell>
          <table:table-cell table:style-name="Default" office:value-type="float" office:value="0.000170252843558017" calcext:value-type="float">
            <text:p>0.000170252843558017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62, 237, 62, 237, 10, 18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505059086279" calcext:value-type="float">
            <text:p>0.310505059086279</text:p>
          </table:table-cell>
          <table:table-cell office:value-type="float" office:value="4195.55922188549" calcext:value-type="float">
            <text:p>4195.55922188549</text:p>
          </table:table-cell>
          <table:table-cell table:style-name="Default" office:value-type="float" office:value="0.000125420780373376" calcext:value-type="float">
            <text:p>0.000125420780373376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27, 272, 27, 272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7483700071309" calcext:value-type="float">
            <text:p>0.307483700071309</text:p>
          </table:table-cell>
          <table:table-cell office:value-type="float" office:value="4073.28540669888" calcext:value-type="float">
            <text:p>4073.28540669888</text:p>
          </table:table-cell>
          <table:table-cell table:style-name="Default" office:value-type="float" office:value="0.000164324141579883" calcext:value-type="float">
            <text:p>0.000164324141579883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137, 162, 137, 162, 85, 110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139078203114538" calcext:value-type="float">
            <text:p>0.139078203114538</text:p>
          </table:table-cell>
          <table:table-cell office:value-type="float" office:value="8032.11487322521" calcext:value-type="float">
            <text:p>8032.11487322521</text:p>
          </table:table-cell>
          <table:table-cell table:style-name="Default" office:value-type="float" office:value="-0.000771439405202901" calcext:value-type="float">
            <text:p>-0.000771439405202901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112, 187, 112, 187, 60, 13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0779976964429" calcext:value-type="float">
            <text:p>0.280779976964429</text:p>
          </table:table-cell>
          <table:table-cell office:value-type="float" office:value="7690.74019003306" calcext:value-type="float">
            <text:p>7690.74019003306</text:p>
          </table:table-cell>
          <table:table-cell office:value-type="float" office:value="0.0000664" calcext:value-type="float">
            <text:p>6.64E-05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87, 212, 87, 212, 35, 160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0974479531715" calcext:value-type="float">
            <text:p>0.280974479531715</text:p>
          </table:table-cell>
          <table:table-cell office:value-type="float" office:value="7104.83063131584" calcext:value-type="float">
            <text:p>7104.83063131584</text:p>
          </table:table-cell>
          <table:table-cell table:style-name="Default" office:value-type="float" office:value="0.000190322271506024" calcext:value-type="float">
            <text:p>0.000190322271506024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52, 247, 52, 247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67853354227203" calcext:value-type="float">
            <text:p>0.267853354227203</text:p>
          </table:table-cell>
          <table:table-cell office:value-type="float" office:value="6673.96098394551" calcext:value-type="float">
            <text:p>6673.96098394551</text:p>
          </table:table-cell>
          <table:table-cell table:style-name="Default" office:value-type="float" office:value="0.000161939010892284" calcext:value-type="float">
            <text:p>0.000161939010892284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137, 162, 137, 162, 85, 110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177044344804975" calcext:value-type="float">
            <text:p>0.177044344804975</text:p>
          </table:table-cell>
          <table:table-cell office:value-type="float" office:value="10492.9166212159" calcext:value-type="float">
            <text:p>10492.9166212159</text:p>
          </table:table-cell>
          <table:table-cell table:style-name="Default" office:value-type="float" office:value="0.00251448105335071" calcext:value-type="float">
            <text:p>0.00251448105335071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112, 187, 112, 187, 60, 13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118195241133457" calcext:value-type="float">
            <text:p>0.118195241133457</text:p>
          </table:table-cell>
          <table:table-cell office:value-type="float" office:value="2957.10986148432" calcext:value-type="float">
            <text:p>2957.10986148432</text:p>
          </table:table-cell>
          <table:table-cell table:style-name="Default" office:value-type="float" office:value="0.000778885730088142" calcext:value-type="float">
            <text:p>0.000778885730088142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87, 212, 87, 212, 35, 160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13655828895393" calcext:value-type="float">
            <text:p>0.213655828895393</text:p>
          </table:table-cell>
          <table:table-cell office:value-type="float" office:value="3813.41180305955" calcext:value-type="float">
            <text:p>3813.41180305955</text:p>
          </table:table-cell>
          <table:table-cell office:value-type="float" office:value="0.00000368" calcext:value-type="float">
            <text:p>3.68E-06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62, 237, 62, 237, 10, 18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9627711399783" calcext:value-type="float">
            <text:p>0.279627711399783</text:p>
          </table:table-cell>
          <table:table-cell office:value-type="float" office:value="4298.46676229287" calcext:value-type="float">
            <text:p>4298.46676229287</text:p>
          </table:table-cell>
          <table:table-cell table:style-name="Default" office:value-type="float" office:value="0.000130366265473476" calcext:value-type="float">
            <text:p>0.000130366265473476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52, 247, 52, 247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7477506063974" calcext:value-type="float">
            <text:p>0.287477506063974</text:p>
          </table:table-cell>
          <table:table-cell office:value-type="float" office:value="4257.11863076404" calcext:value-type="float">
            <text:p>4257.11863076404</text:p>
          </table:table-cell>
          <table:table-cell table:style-name="Default" office:value-type="float" office:value="0.000118349253491479" calcext:value-type="float">
            <text:p>0.000118349253491479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27, 272, 27, 272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85354235399484" calcext:value-type="float">
            <text:p>0.285354235399484</text:p>
          </table:table-cell>
          <table:table-cell office:value-type="float" office:value="4086.63488421814" calcext:value-type="float">
            <text:p>4086.63488421814</text:p>
          </table:table-cell>
          <table:table-cell office:value-type="float" office:value="0.0000915" calcext:value-type="float">
            <text:p>9.15E-05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1782769449853" calcext:value-type="float">
            <text:p>0.301782769449853</text:p>
          </table:table-cell>
          <table:table-cell office:value-type="float" office:value="6653.52308084001" calcext:value-type="float">
            <text:p>6653.52308084001</text:p>
          </table:table-cell>
          <table:table-cell table:style-name="Default" office:value-type="float" office:value="0.000255680610015428" calcext:value-type="float">
            <text:p>0.000255680610015428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1.5" calcext:value-type="float">
            <text:p>1.5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7355482563323" calcext:value-type="float">
            <text:p>0.307355482563323</text:p>
          </table:table-cell>
          <table:table-cell office:value-type="float" office:value="6637.98260651227" calcext:value-type="float">
            <text:p>6637.98260651227</text:p>
          </table:table-cell>
          <table:table-cell table:style-name="Default" office:value-type="float" office:value="0.000259978915265512" calcext:value-type="float">
            <text:p>0.000259978915265512</text:p>
          </table:table-cell>
        </table:table-row>
        <table:table-row table:style-name="ro1">
          <table:table-cell office:value-type="string" calcext:value-type="string">
            <text:p>Image 01 of Series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0.6" calcext:value-type="float">
            <text:p>0.6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2.4" calcext:value-type="float">
            <text:p>2.4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2755955544152" calcext:value-type="float">
            <text:p>0.312755955544152</text:p>
          </table:table-cell>
          <table:table-cell office:value-type="float" office:value="6574.60607235866" calcext:value-type="float">
            <text:p>6574.60607235866</text:p>
          </table:table-cell>
          <table:table-cell table:style-name="Default" office:value-type="float" office:value="0.000296823844808824" calcext:value-type="float">
            <text:p>0.000296823844808824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0909571847375" calcext:value-type="float">
            <text:p>0.30909571847375</text:p>
          </table:table-cell>
          <table:table-cell office:value-type="float" office:value="4163.16766999359" calcext:value-type="float">
            <text:p>4163.16766999359</text:p>
          </table:table-cell>
          <table:table-cell table:style-name="Default" office:value-type="float" office:value="0.000199234581127169" calcext:value-type="float">
            <text:p>0.000199234581127169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1.5" calcext:value-type="float">
            <text:p>1.5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1229026066874" calcext:value-type="float">
            <text:p>0.311229026066874</text:p>
          </table:table-cell>
          <table:table-cell office:value-type="float" office:value="4161.3031797472" calcext:value-type="float">
            <text:p>4161.3031797472</text:p>
          </table:table-cell>
          <table:table-cell table:style-name="Default" office:value-type="float" office:value="0.000200705054012904" calcext:value-type="float">
            <text:p>0.000200705054012904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0.6" calcext:value-type="float">
            <text:p>0.6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2.4" calcext:value-type="float">
            <text:p>2.4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771987424164" calcext:value-type="float">
            <text:p>0.310771987424164</text:p>
          </table:table-cell>
          <table:table-cell office:value-type="float" office:value="4105.25509030998" calcext:value-type="float">
            <text:p>4105.25509030998</text:p>
          </table:table-cell>
          <table:table-cell table:style-name="Default" office:value-type="float" office:value="0.0002270356792583" calcext:value-type="float">
            <text:p>0.0002270356792583</text:p>
          </table:table-cell>
        </table:table-row>
        <table:table-row table:style-name="ro1">
          <table:table-cell office:value-type="string" calcext:value-type="string">
            <text:p>Image 49 of Series 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0.525" calcext:value-type="float">
            <text:p>0.525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2.1" calcext:value-type="float">
            <text:p>2.1</text:p>
          </table:table-cell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0.310635128683831" calcext:value-type="float">
            <text:p>0.310635128683831</text:p>
          </table:table-cell>
          <table:table-cell office:value-type="float" office:value="4095.75448869729" calcext:value-type="float">
            <text:p>4095.75448869729</text:p>
          </table:table-cell>
          <table:table-cell table:style-name="Default" office:value-type="float" office:value="0.000235152570362923" calcext:value-type="float">
            <text:p>0.000235152570362923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1.5" calcext:value-type="float">
            <text:p>1.5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69701834670799" calcext:value-type="float">
            <text:p>0.269701834670799</text:p>
          </table:table-cell>
          <table:table-cell office:value-type="float" office:value="6786.59610216213" calcext:value-type="float">
            <text:p>6786.59610216213</text:p>
          </table:table-cell>
          <table:table-cell table:style-name="Default" office:value-type="float" office:value="0.000128763554968757" calcext:value-type="float">
            <text:p>0.000128763554968757</text:p>
          </table:table-cell>
        </table:table-row>
        <table:table-row table:style-name="ro1">
          <table:table-cell office:value-type="string" calcext:value-type="string">
            <text:p>Image 01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0.6" calcext:value-type="float">
            <text:p>0.6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2.4" calcext:value-type="float">
            <text:p>2.4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370648087922" calcext:value-type="float">
            <text:p>0.27370648087922</text:p>
          </table:table-cell>
          <table:table-cell office:value-type="float" office:value="6712.00608245582" calcext:value-type="float">
            <text:p>6712.00608245582</text:p>
          </table:table-cell>
          <table:table-cell table:style-name="Default" office:value-type="float" office:value="0.000166810707642121" calcext:value-type="float">
            <text:p>0.000166810707642121</text:p>
          </table:table-cell>
        </table:table-row>
        <table:table-row table:style-name="ro1">
          <table:table-cell office:value-type="string" calcext:value-type="string">
            <text:p>Image 83 of Series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0, 299, 0, 299, 0, 195)</text:p>
          </table:table-cell>
          <table:table-cell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0.6" calcext:value-type="float">
            <text:p>0.6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2.4" calcext:value-type="float">
            <text:p>2.4</text:p>
          </table:table-cell>
          <table:table-cell office:value-type="float" office:value="0.00562341" calcext:value-type="float">
            <text:p>0.00562341</text:p>
          </table:table-cell>
          <table:table-cell office:value-type="float" office:value="55" calcext:value-type="float">
            <text:p>55</text:p>
          </table:table-cell>
          <table:table-cell office:value-type="float" office:value="0.274689273754306" calcext:value-type="float">
            <text:p>0.274689273754306</text:p>
          </table:table-cell>
          <table:table-cell office:value-type="float" office:value="3956.94814875211" calcext:value-type="float">
            <text:p>3956.94814875211</text:p>
          </table:table-cell>
          <table:table-cell office:value-type="float" office:value="0.000089" calcext:value-type="float">
            <text:p>8.90E-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Sans" svg:font-family="Sans" style:font-family-generic="roman" style:font-pitch="variable"/>
    <style:font-face style:name="Sans1" svg:font-family="Sans" style:font-adornments="Sans"/>
    <style:font-face style:name="Songti SC" svg:font-family="'Songti SC'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0:24:52.3766370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3-05T10:25:17.745013323</dc:date>
    <meta:editing-duration>PT1H29M51S</meta:editing-duration>
    <meta:editing-cycles>10</meta:editing-cycles>
    <meta:generator>LibreOffice/7.2.5.2$MacOSX_X86_64 LibreOffice_project/499f9727c189e6ef3471021d6132d4c694f357e5</meta:generator>
    <meta:document-statistic meta:table-count="1" meta:cell-count="5774" meta:object-count="0"/>
  </office:meta>
</office:document-meta>
</file>